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內文"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內文"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內文"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soft-page-break/>
      <text:p text:style-name="P21"><text:span text:style-name="T22">參、遴選對象</text:span></text:p>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soft-page-break/>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Administrator</dc:creator>
    <meta:creation-date>2023-03-14T03:35:00Z</meta:creation-date>
    <dc:date>2023-03-14T03:35: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