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19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7951in" style:use-optimal-column-width="false"/>
    </style:style>
    <style:style style:name="Table1" style:family="table" style:master-page-name="MP0">
      <style:table-properties style:width="7.5222in" fo:margin-left="0in" table:align="center"/>
    </style:style>
    <style:style style:name="TableRow7" style:family="table-row">
      <style:table-row-properties style:min-row-height="0.8152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Default" style:family="paragraph">
      <style:paragraph-properties fo:break-before="page" fo:text-align="end" style:line-height-at-least="0in"/>
    </style:style>
    <style:style style:name="T20" style:parent-style-name="預設段落字型" style:family="text">
      <style:text-properties fo:font-size="17pt" style:font-size-asian="17pt" style:font-size-complex="17pt"/>
    </style:style>
    <style:style style:name="T21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2" style:parent-style-name="Default" style:family="paragraph">
      <style:paragraph-properties fo:text-align="end" style:line-height-at-least="0in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P26" style:parent-style-name="Default" style:family="paragraph">
      <style:paragraph-properties fo:text-align="center" style:line-height-at-least="0in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2" style:family="table-row">
      <style:table-row-properties style:min-row-height="0.4152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7" style:family="table-row">
      <style:table-row-properties style:min-row-height="0.5361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42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43" style:family="table-row">
      <style:table-row-properties style:min-row-height="0.4861in" style:use-optimal-row-height="false"/>
    </style:style>
    <style:style style:name="TableCell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style:line-height-at-least="0in" fo:margin-right="0.5in"/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1" style:family="table-row">
      <style:table-row-properties style:min-row-height="0.35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style:line-height-at-least="0in" fo:margin-right="0.5in"/>
      <style:text-properties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70" style:family="table-row">
      <style:table-row-properties style:min-row-height="0.3965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79" style:family="table-row">
      <style:table-row-properties style:min-row-height="0.3965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 style:line-height-at-least="0in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style:font-name-complex="Calibri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line-height-at-least="0in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font-name-complex="Calibri" fo:font-size="14pt" style:font-size-asian="14pt" style:font-size-complex="14pt"/>
    </style:style>
    <style:style style:name="T90" style:parent-style-name="預設段落字型" style:family="text">
      <style:text-properties style:font-name-complex="Calibri" fo:font-size="14pt" style:font-size-asian="14pt" style:font-size-complex="14pt"/>
    </style:style>
    <style:style style:name="P91" style:parent-style-name="Default" style:family="paragraph">
      <style:paragraph-properties style:line-height-at-least="0in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style:font-name-complex="Calibri" fo:font-size="14pt" style:font-size-asian="14pt" style:font-size-complex="14pt"/>
    </style:style>
    <style:style style:name="T94" style:parent-style-name="預設段落字型" style:family="text">
      <style:text-properties style:font-name-complex="Calibri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 style:line-height-at-least="0in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style:font-name-complex="Calibri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01" style:family="table-row">
      <style:table-row-properties style:min-row-height="0.3965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06" style:family="table-row">
      <style:table-row-properties style:min-row-height="0.3965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11" style:family="table-row">
      <style:table-row-properties style:min-row-height="0.3965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 style:line-height-at-least="0in"/>
      <style:text-properties style:font-name-complex="Calibri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16" style:family="table-row">
      <style:table-row-properties style:min-row-height="0.25in" style:use-optimal-row-height="false" fo:keep-together="always"/>
    </style:style>
    <style:style style:name="TableCell1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center" style:line-height-at-least="0in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ableRow146" style:family="table-row">
      <style:table-row-properties style:min-row-height="2.2875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49" style:family="table-row">
      <style:table-row-properties style:min-row-height="2.1166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paragraph-properties fo:text-align="center"/>
    </style:style>
    <style:style style:name="TableRow152" style:family="table-row">
      <style:table-row-properties style:min-row-height="0.5812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color="#FF0000" fo:font-size="11.5pt" style:font-size-asian="11.5pt" style:font-size-complex="11.5pt"/>
    </style:style>
    <style:style style:name="T161" style:parent-style-name="預設段落字型" style:family="text">
      <style:text-properties fo:color="#FF0000" fo:font-size="11.5pt" style:font-size-asian="11.5pt" style:font-size-complex="11.5pt"/>
    </style:style>
    <style:style style:name="T162" style:parent-style-name="預設段落字型" style:family="text">
      <style:text-properties fo:color="#FF0000" fo:font-size="11.5pt" style:font-size-asian="11.5pt" style:font-size-complex="11.5pt"/>
    </style:style>
    <style:style style:name="T163" style:parent-style-name="預設段落字型" style:family="text">
      <style:text-properties fo:color="#FF0000" fo:font-size="11.5pt" style:font-size-asian="11.5pt" style:font-size-complex="11.5pt"/>
    </style:style>
    <style:style style:name="T164" style:parent-style-name="預設段落字型" style:family="text">
      <style:text-properties fo:color="#FF0000" fo:font-size="11.5pt" style:font-size-asian="11.5pt" style:font-size-complex="11.5pt"/>
    </style:style>
    <style:style style:name="T165" style:parent-style-name="預設段落字型" style:family="text">
      <style:text-properties fo:color="#FF0000" fo:font-size="11.5pt" style:font-size-asian="11.5pt" style:font-size-complex="11.5pt"/>
    </style:style>
    <style:style style:name="T166" style:parent-style-name="預設段落字型" style:family="text">
      <style:text-properties fo:color="#FF0000" fo:font-size="11.5pt" style:font-size-asian="11.5pt" style:font-size-complex="11.5pt"/>
    </style:style>
    <style:style style:name="T167" style:parent-style-name="預設段落字型" style:family="text">
      <style:text-properties fo:color="#FF0000" fo:font-size="11.5pt" style:font-size-asian="11.5pt" style:font-size-complex="11.5pt"/>
    </style:style>
    <style:style style:name="P168" style:parent-style-name="Standard" style:family="paragraph">
      <style:text-properties text:display="none"/>
    </style:style>
    <style:style style:name="TableColumn170" style:family="table-column">
      <style:table-column-properties style:column-width="2.2819in" style:use-optimal-column-width="false"/>
    </style:style>
    <style:style style:name="TableColumn171" style:family="table-column">
      <style:table-column-properties style:column-width="5.2402in" style:use-optimal-column-width="false"/>
    </style:style>
    <style:style style:name="Table169" style:family="table">
      <style:table-properties style:width="7.5222in" fo:margin-left="-0.0784in" table:align="left"/>
    </style:style>
    <style:style style:name="TableRow172" style:family="table-row">
      <style:table-row-properties style:min-row-height="0.293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fo:text-align="center"/>
    </style:style>
    <style:style style:name="TableRow176" style:family="table-row">
      <style:table-row-properties style:min-row-height="3.4576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 fo:text-align="center"/>
    </style:style>
    <style:style style:name="TableRow179" style:family="table-row">
      <style:table-row-properties style:min-row-height="3.1944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fo:color="#FF0000" fo:font-size="11.5pt" style:font-size-asian="11.5pt" style:font-size-complex="11.5pt"/>
    </style:style>
    <style:style style:name="P182" style:parent-style-name="Default" style:family="paragraph">
      <style:text-properties fo:font-size="11.5pt" style:font-size-asian="11.5pt" style:font-size-complex="11.5pt"/>
    </style:style>
    <style:style style:name="T183" style:parent-style-name="預設段落字型" style:family="text">
      <style:text-properties fo:color="#FF0000" fo:font-size="11.5pt" style:font-size-asian="11.5pt" style:font-size-complex="11.5pt"/>
    </style:style>
    <style:style style:name="T184" style:parent-style-name="預設段落字型" style:family="text">
      <style:text-properties fo:font-size="11.5pt" style:font-size-asian="11.5pt" style:font-size-complex="11.5pt"/>
    </style:style>
    <style:style style:name="T18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8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8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88" style:parent-style-name="預設段落字型" style:family="text">
      <style:text-properties fo:font-size="11.5pt" style:font-size-asian="11.5pt" style:font-size-complex="11.5pt"/>
    </style:style>
    <style:style style:name="T189" style:parent-style-name="預設段落字型" style:family="text">
      <style:text-properties fo:font-size="11.5pt" style:font-size-asian="11.5pt" style:font-size-complex="11.5pt"/>
    </style:style>
    <style:style style:name="P190" style:parent-style-name="Default" style:family="paragraph">
      <style:text-properties fo:font-size="11.5pt" style:font-size-asian="11.5pt" style:font-size-complex="11.5pt"/>
    </style:style>
    <style:style style:name="T191" style:parent-style-name="預設段落字型" style:family="text">
      <style:text-properties fo:font-size="11.5pt" style:font-size-asian="11.5pt" style:font-size-complex="11.5pt"/>
    </style:style>
    <style:style style:name="T192" style:parent-style-name="預設段落字型" style:family="text">
      <style:text-properties fo:font-size="11.5pt" style:font-size-asian="11.5pt" style:font-size-complex="11.5pt"/>
    </style:style>
    <style:style style:name="T193" style:parent-style-name="預設段落字型" style:family="text">
      <style:text-properties fo:font-size="11.5pt" style:font-size-asian="11.5pt" style:font-size-complex="11.5pt"/>
    </style:style>
    <style:style style:name="T194" style:parent-style-name="預設段落字型" style:family="text">
      <style:text-properties fo:font-size="11.5pt" style:font-size-asian="11.5pt" style:font-size-complex="11.5pt"/>
    </style:style>
    <style:style style:name="T195" style:parent-style-name="預設段落字型" style:family="text">
      <style:text-properties fo:font-size="11.5pt" style:font-size-asian="11.5pt" style:font-size-complex="11.5pt"/>
    </style:style>
    <style:style style:name="P196" style:parent-style-name="Default" style:family="paragraph">
      <style:text-properties fo:font-size="11.5pt" style:font-size-asian="11.5pt" style:font-size-complex="11.5pt"/>
    </style:style>
    <style:style style:name="T197" style:parent-style-name="預設段落字型" style:family="text">
      <style:text-properties fo:font-size="11.5pt" style:font-size-asian="11.5pt" style:font-size-complex="11.5pt"/>
    </style:style>
    <style:style style:name="T198" style:parent-style-name="預設段落字型" style:family="text">
      <style:text-properties fo:font-size="11.5pt" style:font-size-asian="11.5pt" style:font-size-complex="11.5pt"/>
    </style:style>
    <style:style style:name="T199" style:parent-style-name="預設段落字型" style:family="text">
      <style:text-properties fo:font-size="11.5pt" style:font-size-asian="11.5pt" style:font-size-complex="11.5pt"/>
    </style:style>
    <style:style style:name="T200" style:parent-style-name="預設段落字型" style:family="text">
      <style:text-properties fo:font-size="11.5pt" style:font-size-asian="11.5pt" style:font-size-complex="11.5pt"/>
    </style:style>
    <style:style style:name="T201" style:parent-style-name="預設段落字型" style:family="text">
      <style:text-properties fo:font-size="11.5pt" style:font-size-asian="11.5pt" style:font-size-complex="11.5pt"/>
    </style:style>
    <style:style style:name="T20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1.5763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預設段落字型" style:family="text">
      <style:text-properties fo:font-size="11.5pt" style:font-size-asian="11.5pt" style:font-size-complex="11.5pt"/>
    </style:style>
    <style:style style:name="T208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209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210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211" style:parent-style-name="預設段落字型" style:family="text">
      <style:text-properties style:font-name-complex="Calibri"/>
    </style:style>
    <style:style style:name="T21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213" style:parent-style-name="預設段落字型" style:family="text">
      <style:text-properties style:font-name-complex="Calibri"/>
    </style:style>
    <style:style style:name="T214" style:parent-style-name="預設段落字型" style:family="text">
      <style:text-properties style:font-name-complex="Calibri" style:text-scale="80%"/>
    </style:style>
    <style:style style:name="T215" style:parent-style-name="預設段落字型" style:family="text">
      <style:text-properties style:text-scale="80%"/>
    </style:style>
    <style:style style:name="T216" style:parent-style-name="預設段落字型" style:family="text">
      <style:text-properties style:text-scale="80%"/>
    </style:style>
    <style:style style:name="T217" style:parent-style-name="預設段落字型" style:family="text">
      <style:text-properties style:text-scale="80%"/>
    </style:style>
    <style:style style:name="T218" style:parent-style-name="預設段落字型" style:family="text">
      <style:text-properties style:text-scale="80%"/>
    </style:style>
    <style:style style:name="T219" style:parent-style-name="預設段落字型" style:family="text">
      <style:text-properties style:font-name-complex="Calibri" style:text-scale="80%"/>
    </style:style>
    <style:style style:name="T220" style:parent-style-name="預設段落字型" style:family="text">
      <style:text-properties style:font-name-complex="Calibri"/>
    </style:style>
    <style:style style:name="P221" style:parent-style-name="Default" style:family="paragraph">
      <style:paragraph-properties fo:margin-left="0.1666in" fo:text-indent="-0.1666in">
        <style:tab-stops/>
      </style:paragraph-properties>
    </style:style>
    <style:style style:name="P222" style:parent-style-name="Standard" style:family="paragraph">
      <style:paragraph-properties fo:break-before="page"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23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224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225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227" style:family="table-column">
      <style:table-column-properties style:column-width="1.6145in" style:use-optimal-column-width="false"/>
    </style:style>
    <style:style style:name="TableColumn228" style:family="table-column">
      <style:table-column-properties style:column-width="1.2083in" style:use-optimal-column-width="false"/>
    </style:style>
    <style:style style:name="TableColumn229" style:family="table-column">
      <style:table-column-properties style:column-width="0.8979in" style:use-optimal-column-width="false"/>
    </style:style>
    <style:style style:name="TableColumn230" style:family="table-column">
      <style:table-column-properties style:column-width="0.3111in" style:use-optimal-column-width="false"/>
    </style:style>
    <style:style style:name="TableColumn231" style:family="table-column">
      <style:table-column-properties style:column-width="0.8694in" style:use-optimal-column-width="false"/>
    </style:style>
    <style:style style:name="TableColumn232" style:family="table-column">
      <style:table-column-properties style:column-width="0.3388in" style:use-optimal-column-width="false"/>
    </style:style>
    <style:style style:name="TableColumn233" style:family="table-column">
      <style:table-column-properties style:column-width="1.2395in" style:use-optimal-column-width="false"/>
    </style:style>
    <style:style style:name="Table226" style:family="table">
      <style:table-properties style:width="6.4798in" fo:margin-left="-0.0902in" table:align="left"/>
    </style:style>
    <style:style style:name="TableRow234" style:family="table-row">
      <style:table-row-properties style:min-row-height="0.2722in" style:use-optimal-row-height="false" fo:keep-together="always"/>
    </style:style>
    <style:style style:name="TableCell235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 fo:line-height="0.2222in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8" style:family="table-row">
      <style:table-row-properties style:min-row-height="0.2722in" style:use-optimal-row-height="false" fo:keep-together="always"/>
    </style:style>
    <style:style style:name="TableCell249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0.2222in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min-row-height="0.4444in" style:use-optimal-row-height="false" fo:keep-together="always"/>
    </style:style>
    <style:style style:name="TableCell261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6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6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270" style:family="table-row">
      <style:table-row-properties style:min-row-height="0.3888in" style:use-optimal-row-height="false" fo:keep-together="always"/>
    </style:style>
    <style:style style:name="TableCell27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7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276" style:family="table-row">
      <style:table-row-properties style:min-row-height="0.543in" style:use-optimal-row-height="false"/>
    </style:style>
    <style:style style:name="TableCell27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286" style:family="table-row">
      <style:table-row-properties style:min-row-height="0.2722in" style:use-optimal-row-height="false"/>
    </style:style>
    <style:style style:name="TableCell287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297" style:family="table-row">
      <style:table-row-properties style:min-row-height="0.9631in" style:use-optimal-row-height="false"/>
    </style:style>
    <style:style style:name="TableCell29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0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20" style:family="table-row">
      <style:table-row-properties style:min-row-height="0.9631in" style:use-optimal-row-height="false"/>
    </style:style>
    <style:style style:name="TableCell32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2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2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43" style:family="table-row">
      <style:table-row-properties style:min-row-height="0.9631in" style:use-optimal-row-height="false"/>
    </style:style>
    <style:style style:name="TableCell34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66" style:family="table-row">
      <style:table-row-properties style:min-row-height="1.3944in" style:use-optimal-row-height="false"/>
    </style:style>
    <style:style style:name="TableCell36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75" style:family="table-row">
      <style:table-row-properties style:min-row-height="0.4909in" style:use-optimal-row-height="false"/>
    </style:style>
    <style:style style:name="TableCell37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80" style:family="table-row">
      <style:table-row-properties style:min-row-height="0.4972in" style:use-optimal-row-height="false"/>
    </style:style>
    <style:style style:name="TableCell38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line-height="0.2777in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9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98" style:family="table-row">
      <style:table-row-properties style:min-row-height="0.5416in" style:use-optimal-row-height="false"/>
    </style:style>
    <style:style style:name="TableCell399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40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0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406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07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4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23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24" style:parent-style-name="Standard" style:family="paragraph">
      <style:paragraph-properties fo:margin-bottom="0.1666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425" style:parent-style-name="Standard" style:family="paragraph">
      <style:paragraph-properties style:snap-to-layout-grid="false" fo:text-align="justify" fo:line-height="0.2777in"/>
    </style:style>
    <style:style style:name="T42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428" style:family="table-column">
      <style:table-column-properties style:column-width="2.4604in" style:use-optimal-column-width="false"/>
    </style:style>
    <style:style style:name="Table427" style:family="table">
      <style:table-properties style:width="2.4604in" fo:margin-left="0in" table:align="left"/>
    </style:style>
    <style:style style:name="TableRow429" style:family="table-row">
      <style:table-row-properties style:min-row-height="0.443in" style:use-optimal-row-height="false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2" style:family="table-row">
      <style:table-row-properties style:min-row-height="0.443in" style:use-optimal-row-height="false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5" style:family="table-row">
      <style:table-row-properties style:min-row-height="0.443in" style:use-optimal-row-height="false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8" style:family="table-row">
      <style:table-row-properties style:min-row-height="0.443in" style:use-optimal-row-height="false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4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4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4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4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4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4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4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4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5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3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0">報名序號：</text:span><text:span text:style-name="T21">□□□</text:span></text:p>
            <text:p text:style-name="P22"><text:span text:style-name="T23">(</text:span><text:span text:style-name="T24">由移民署填寫</text:span><text:span text:style-name="T25">)</text:span></text:p>
            <text:p text:style-name="P26"><text:span text:style-name="T27">第</text:span><text:span text:style-name="T28">6</text:span><text:span text:style-name="T29">屆新住民及其子女築夢計畫</text:span><text:span text:style-name="T30"><text:s/></text:span><text:span text:style-name="T31">個人組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築夢計畫主題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身分</text:p>
          </table:table-cell>
          <table:table-cell table:style-name="TableCell40" table:number-columns-spanned="4">
            <text:p text:style-name="P41">□新住民<text:s/>/<text:s/>原生國籍別:</text:p>
            <text:p text:style-name="P42">□新住民子女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性別</text:p>
          </table:table-cell>
          <table:table-cell table:style-name="TableCell50" table:number-columns-spanned="2">
            <text:p text:style-name="P51">□男<text:s text:c="2"/>□女</text:p>
          </table:table-cell>
          <table:covered-table-cell/>
        </table:table-row>
        <table:table-row table:style-name="TableRow52">
          <table:table-cell table:style-name="TableCell53">
            <text:p text:style-name="P54">出生日期</text:p>
          </table:table-cell>
          <table:table-cell table:style-name="TableCell55">
            <text:p text:style-name="P56"><text:s text:c="3"/>年<text:s text:c="3"/>月<text:s text:c="4"/>日</text:p>
          </table:table-cell>
          <table:table-cell table:style-name="TableCell57">
            <text:p text:style-name="P58">年齡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身分證統一編號/居留證號</text:p>
          </table:table-cell>
          <table:table-cell table:style-name="TableCell64">
            <text:p text:style-name="P65"/>
          </table:table-cell>
          <table:table-cell table:style-name="TableCell66">
            <text:p text:style-name="P67">學歷</text:p>
          </table:table-cell>
          <table:table-cell table:style-name="TableCell68" table:number-columns-spanned="2">
            <text:p text:style-name="P69">□國小□國中□高中(職) <text:s text:c="2"/>□專科□大學□碩士□博士</text:p>
          </table:table-cell>
          <table:covered-table-cell/>
        </table:table-row>
        <table:table-row table:style-name="TableRow70">
          <table:table-cell table:style-name="TableCell71">
            <text:p text:style-name="P72">就讀學校及科系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服務機關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在臺日</text:span><text:span text:style-name="T83">、</text:span><text:span text:style-name="T84">夜間可連絡之電話</text:span><text:span text:style-name="T85">(H)</text:span></text:p>
          </table:table-cell>
          <table:table-cell table:style-name="TableCell86">
            <text:p text:style-name="P87"><text:span text:style-name="T88">(</text:span><text:span text:style-name="T89">日</text:span><text:span text:style-name="T90">):</text:span></text:p>
            <text:p text:style-name="P91"><text:span text:style-name="T92">(</text:span><text:span text:style-name="T93">夜</text:span><text:span text:style-name="T94">):</text:span></text:p>
          </table:table-cell>
          <table:table-cell table:style-name="TableCell95" table:number-columns-spanned="2">
            <text:p text:style-name="P96"><text:span text:style-name="T97">手機號碼</text:span><text:span text:style-name="T98">(M)</text:span>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現住(聯絡)地址</text:p>
          </table:table-cell>
          <table:table-cell table:style-name="TableCell104" table:number-columns-spanned="4">
            <text:p text:style-name="P105">( <text:s text:c="6"/>)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戶籍地址</text:p>
          </table:table-cell>
          <table:table-cell table:style-name="TableCell109" table:number-columns-spanned="4">
            <text:p text:style-name="P110">( <text:s text:c="6"/>)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E-MAIL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參賽者身分證明文件正反面影本(身分證或居留、定居證等相關證明文件)</text:p>
          </table:table-cell>
          <table:table-cell table:style-name="TableCell119" table:number-columns-spanned="4">
            <text:p text:style-name="P120"><text:span text:style-name="T121">【</text:span><text:span text:style-name="T122"><text:s/></text:span><text:span text:style-name="T123">身</text:span><text:span text:style-name="T124"><text:s/></text:span><text:span text:style-name="T125">分</text:span><text:span text:style-name="T126"><text:s/></text:span><text:span text:style-name="T127">證</text:span><text:span text:style-name="T128"><text:s/></text:span><text:span text:style-name="T129">明</text:span><text:span text:style-name="T130"><text:s/></text:span><text:span text:style-name="T131">文</text:span><text:span text:style-name="T132"><text:s/></text:span><text:span text:style-name="T133">件</text:span><text:span text:style-name="T134"><text:s/></text:span><text:span text:style-name="T135">正</text:span><text:span text:style-name="T136"><text:s/></text:span><text:span text:style-name="T137">反</text:span><text:span text:style-name="T138"><text:s/></text:span><text:span text:style-name="T139">面</text:span><text:span text:style-name="T140"><text:s/></text:span><text:span text:style-name="T141">影</text:span><text:span text:style-name="T142"><text:s/></text:span><text:span text:style-name="T143">本</text:span><text:span text:style-name="T144"><text:s/></text:span><text:span text:style-name="T145">】黏貼處</text:span>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4">
            <text:p text:style-name="P148">正面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4">
            <text:p text:style-name="P151">反面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Default"><text:span text:style-name="T154">如獲選</text:span><text:span text:style-name="T155">(</text:span><text:span text:style-name="T156">高中職以上</text:span><text:span text:style-name="T157">)</text:span><text:span text:style-name="T158">是否同意將個人基本資料登錄本署新住民子女人才資料庫，供各級政府相關部會參考使用</text:span><text:span text:style-name="T159">?</text:span><text:span text:style-name="T160"><text:s/>□</text:span><text:span text:style-name="T161">是</text:span><text:span text:style-name="T162"><text:s/></text:span><text:span text:style-name="T163">勾選是者請續填第</text:span><text:span text:style-name="T164">3</text:span><text:span text:style-name="T165">頁之「內政部移民署新住民子女人才資料表」</text:span><text:span text:style-name="T166"><text:s text:c="2"/>□</text:span><text:span text:style-name="T167">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soft-page-break/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174">
            <text:p text:style-name="P175">【<text:s/>參<text:s/>加<text:s/>資<text:s/>格<text:s/>證<text:s/>明<text:s/>影<text:s/>本】黏貼處</text:p>
          </table:table-cell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Default"><text:span text:style-name="T181">切結書</text:span></text:p>
            <text:p text:style-name="P182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183">授權書</text:span></text:p>
            <text:p text:style-name="Default"><text:span text:style-name="T184">本人已詳閱</text:span><text:span text:style-name="T185">「第</text:span><text:span text:style-name="T186">6</text:span><text:span text:style-name="T187">屆新住民及其子女築夢計畫」</text:span><text:span text:style-name="T188">所列有關著作授權及個人資料等相關內容，願意遵守其所載明之規定並同意主辦單位不需另支付報酬。</text:span></text:p>
            <text:p text:style-name="Default"><text:span text:style-name="T189">被授權人：內政部移民署</text:span></text:p>
            <text:p text:style-name="P190"/>
            <text:p text:style-name="Default"><text:span text:style-name="T191">參</text:span><text:span text:style-name="T192"><text:s/></text:span><text:span text:style-name="T193">賽</text:span><text:span text:style-name="T194"><text:s/></text:span><text:span text:style-name="T195">者（立書人）：＿＿＿＿＿＿＿＿＿＿＿（簽名）</text:span></text:p>
            <text:p text:style-name="P196"/>
            <text:p text:style-name="Default"><text:span text:style-name="T197">監</text:span><text:span text:style-name="T198"><text:s/></text:span><text:span text:style-name="T199">護</text:span><text:span text:style-name="T200"><text:s/></text:span><text:span text:style-name="T201">人：＿＿＿＿＿＿＿＿＿＿＿（簽名）</text:span><text:span text:style-name="T202">(</text:span><text:span text:style-name="T203">無則免填</text:span><text:span text:style-name="T204">)</text:span>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Default"><text:span text:style-name="T207">備註</text:span><text:span text:style-name="T208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209">。</text:span></text:p>
            <text:p text:style-name="P210"><text:span text:style-name="T211">3.</text:span>計畫內容<text:span text:style-name="T212">、</text:span>報名表及計畫書參考格式可於內政部移民署<text:span text:style-name="T213">全球資訊網</text:span><text:span text:style-name="T214">(</text:span><text:a xlink:href="https://www.immigration.gov.tw/" office:target-frame-name="_top" xlink:show="replace"><text:span text:style-name="T215">http</text:span></text:a><text:a xlink:href="https://www.immigration.gov.tw/" office:target-frame-name="_top" xlink:show="replace"><text:span text:style-name="T216">s</text:span></text:a><text:a xlink:href="https://www.immigration.gov.tw/" office:target-frame-name="_top" xlink:show="replace"><text:span text:style-name="T217">://www.immigratio</text:span><text:span text:style-name="T218">n.gov.tw</text:span></text:a><text:span text:style-name="T219">)</text:span><text:span text:style-name="T220">及新住民</text:span>培力發展資訊網(https://ifi.immigration.gov.tw)「最新消息」專區下載。</text:p>
            <text:p text:style-name="P221">4.活動洽詢電話：(02)2388-9393<text:s/>分機2522，張帆如專員。</text:p>
          </table:table-cell>
          <table:covered-table-cell/>
        </table:table-row>
      </table:table>
      <text:p text:style-name="Standard"/>
      <text:p text:style-name="Standard"/>
      <text:soft-page-break/>
      <text:p text:style-name="P222">內政部移民署新住民子女人才資料表</text:p>
      <text:p text:style-name="P223"/>
      <text:p text:style-name="P224">填寫日期：　<text:s text:c="2"/>年　<text:s text:c="2"/>月　<text:s text:c="2"/>日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rows-spanned="2">
            <text:p text:style-name="P236">家長國籍</text:p>
          </table:table-cell>
          <table:table-cell table:style-name="TableCell237" table:number-columns-spanned="6">
            <text:p text:style-name="P238"><text:span text:style-name="T239">父</text:span><text:span text:style-name="T240">: □</text:span><text:span text:style-name="T241">本國籍</text:span><text:span text:style-name="T242"><text:s/>□</text:span><text:span text:style-name="T243">外國籍</text:span><text:span text:style-name="T244"><text:s text:c="15"/></text:span><text:span text:style-name="T245">(</text:span><text:span text:style-name="T246">國家或地區</text:span><text:span text:style-name="T24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內文"/>
          </table:covered-table-cell>
          <table:table-cell table:style-name="TableCell249" table:number-columns-spanned="6">
            <text:p text:style-name="P250"><text:span text:style-name="T251">母</text:span><text:span text:style-name="T252">: □</text:span><text:span text:style-name="T253">本國籍</text:span><text:span text:style-name="T254"><text:s/>□</text:span><text:span text:style-name="T255">外國籍</text:span><text:span text:style-name="T256"><text:s text:c="15"/></text:span><text:span text:style-name="T257">(</text:span><text:span text:style-name="T258">國家或地區</text:span><text:span text:style-name="T25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新住民子女</text:p>
            <text:p text:style-name="P263">中文姓名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 table:number-rows-spanned="2">
            <text:p text:style-name="P267">國民身分證統一編號</text:p>
          </table:table-cell>
          <table:covered-table-cell/>
          <table:table-cell table:style-name="TableCell268" table:number-columns-spanned="2" table:number-row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新住民子女</text:p>
            <text:p text:style-name="P273">英文姓名</text:p>
          </table: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6">
          <table:table-cell table:style-name="TableCell277">
            <text:p text:style-name="P278">教育程度</text:p>
          </table:table-cell>
          <table:table-cell table:style-name="TableCell279" table:number-columns-spanned="2">
            <text:p text:style-name="P280">□博士□碩士□大學□專科□高中(職)</text:p>
          </table:table-cell>
          <table:covered-table-cell/>
          <table:table-cell table:style-name="TableCell281" table:number-columns-spanned="2">
            <text:p text:style-name="P282">就讀學校:</text:p>
            <text:p text:style-name="P283">就讀科系: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外語程度</text:p>
          </table:table-cell>
          <table:table-cell table:style-name="TableCell289">
            <text:p text:style-name="P290">聽</text:p>
          </table:table-cell>
          <table:table-cell table:style-name="TableCell291" table:number-columns-spanned="2">
            <text:p text:style-name="P292">說</text:p>
          </table:table-cell>
          <table:covered-table-cell/>
          <table:table-cell table:style-name="TableCell293" table:number-columns-spanned="2">
            <text:p text:style-name="P294">讀</text:p>
          </table:table-cell>
          <table:covered-table-cell/>
          <table:table-cell table:style-name="TableCell295">
            <text:p text:style-name="P296">寫</text:p>
          </table:table-cell>
        </table:table-row>
        <table:table-row table:style-name="TableRow297">
          <table:table-cell table:style-name="TableCell298">
            <text:p text:style-name="P299">1.新住民母語</text:p>
          </table:table-cell>
          <table:table-cell table:style-name="TableCell300">
            <text:p text:style-name="P301">□精通</text:p>
            <text:p text:style-name="P302">□普通</text:p>
            <text:p text:style-name="P303">□略懂</text:p>
            <text:p text:style-name="P304">□不懂</text:p>
          </table:table-cell>
          <table:table-cell table:style-name="TableCell305" table:number-columns-spanned="2">
            <text:p text:style-name="P306">□精通</text:p>
            <text:p text:style-name="P307">□普通</text:p>
            <text:p text:style-name="P308">□略懂</text:p>
            <text:p text:style-name="P309">□不懂</text:p>
          </table:table-cell>
          <table:covered-table-cell/>
          <table:table-cell table:style-name="TableCell310" table:number-columns-spanned="2">
            <text:p text:style-name="P311">□精通</text:p>
            <text:p text:style-name="P312">□普通</text:p>
            <text:p text:style-name="P313">□略懂</text:p>
            <text:p text:style-name="P314">□不懂</text:p>
          </table:table-cell>
          <table:covered-table-cell/>
          <table:table-cell table:style-name="TableCell315">
            <text:p text:style-name="P316">□精通</text:p>
            <text:p text:style-name="P317">□普通</text:p>
            <text:p text:style-name="P318">□略懂</text:p>
            <text:p text:style-name="P319">□不懂</text:p>
          </table:table-cell>
        </table:table-row>
        <table:table-row table:style-name="TableRow320">
          <table:table-cell table:style-name="TableCell321">
            <text:p text:style-name="P322">2.___________</text:p>
          </table:table-cell>
          <table:table-cell table:style-name="TableCell323">
            <text:p text:style-name="P324">□精通</text:p>
            <text:p text:style-name="P325">□普通</text:p>
            <text:p text:style-name="P326">□略懂</text:p>
            <text:p text:style-name="P327">□不懂</text:p>
          </table:table-cell>
          <table:table-cell table:style-name="TableCell328" table:number-columns-spanned="2">
            <text:p text:style-name="P329">□精通</text:p>
            <text:p text:style-name="P330">□普通</text:p>
            <text:p text:style-name="P331">□略懂</text:p>
            <text:p text:style-name="P332">□不懂</text:p>
          </table:table-cell>
          <table:covered-table-cell/>
          <table:table-cell table:style-name="TableCell333" table:number-columns-spanned="2">
            <text:p text:style-name="P334">□精通</text:p>
            <text:p text:style-name="P335">□普通</text:p>
            <text:p text:style-name="P336">□略懂</text:p>
            <text:p text:style-name="P337">□不懂</text:p>
          </table:table-cell>
          <table:covered-table-cell/>
          <table:table-cell table:style-name="TableCell338">
            <text:p text:style-name="P339">□精通</text:p>
            <text:p text:style-name="P340">□普通</text:p>
            <text:p text:style-name="P341">□略懂</text:p>
            <text:p text:style-name="P342">□不懂</text:p>
          </table:table-cell>
        </table:table-row>
        <table:table-row table:style-name="TableRow343">
          <table:table-cell table:style-name="TableCell344">
            <text:p text:style-name="P345">3.___________</text:p>
          </table:table-cell>
          <table:table-cell table:style-name="TableCell346">
            <text:p text:style-name="P347">□精通</text:p>
            <text:p text:style-name="P348">□普通</text:p>
            <text:p text:style-name="P349">□略懂</text:p>
            <text:p text:style-name="P350">□不懂</text:p>
          </table:table-cell>
          <table:table-cell table:style-name="TableCell351" table:number-columns-spanned="2">
            <text:p text:style-name="P352">□精通</text:p>
            <text:p text:style-name="P353">□普通</text:p>
            <text:p text:style-name="P354">□略懂</text:p>
            <text:p text:style-name="P355">□不懂</text:p>
          </table:table-cell>
          <table:covered-table-cell/>
          <table:table-cell table:style-name="TableCell356" table:number-columns-spanned="2">
            <text:p text:style-name="P357">□精通</text:p>
            <text:p text:style-name="P358">□普通</text:p>
            <text:p text:style-name="P359">□略懂</text:p>
            <text:p text:style-name="P360">□不懂</text:p>
          </table:table-cell>
          <table:covered-table-cell/>
          <table:table-cell table:style-name="TableCell361">
            <text:p text:style-name="P362">□精通</text:p>
            <text:p text:style-name="P363">□普通</text:p>
            <text:p text:style-name="P364">□略懂</text:p>
            <text:p text:style-name="P365">□不懂</text:p>
          </table:table-cell>
        </table:table-row>
        <table:table-row table:style-name="TableRow366">
          <table:table-cell table:style-name="TableCell367">
            <text:p text:style-name="P368">曾獲選本署舉辦之相關活動</text:p>
          </table:table-cell>
          <table:table-cell table:style-name="TableCell369" table:number-columns-spanned="6">
            <text:p text:style-name="P370">□新住民子女海外培力計畫：___________（年度）</text:p>
            <text:p text:style-name="P371">□新住民及其子女築夢計畫：___________（年度）</text:p>
            <text:p text:style-name="P372">□新住民子女國內培育營：___________（年度）</text:p>
            <text:p text:style-name="P373">□新住民及其子女培力與獎助（勵）學金計畫：</text:p>
            <text:p text:style-name="P374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未來是否有意願至海外工作</text:p>
          </table:table-cell>
          <table:table-cell table:style-name="TableCell378" table:number-columns-spanned="6">
            <text:p text:style-name="P379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個人專長</text:p>
            <text:p text:style-name="P383">（可複選）</text:p>
          </table:table-cell>
          <table:table-cell table:style-name="TableCell384" table:number-columns-spanned="6">
            <text:p text:style-name="P385"><text:span text:style-name="T386">□</text:span><text:span text:style-name="T387">會計</text:span><text:span text:style-name="T388"><text:s text:c="6"/>□</text:span><text:span text:style-name="T389">統計</text:span><text:span text:style-name="T390"><text:s text:c="6"/>□</text:span><text:span text:style-name="T391">法律</text:span><text:span text:style-name="T392"><text:s text:c="6"/>□</text:span><text:span text:style-name="T393">財稅金融</text:span></text:p>
            <text:p text:style-name="P394">□音樂<text:s text:c="6"/>□體育<text:s text:c="6"/>□美術設計<text:s text:c="2"/>□網頁製作<text:s text:c="2"/></text:p>
            <text:p text:style-name="P395">□餐飲旅遊<text:s text:c="2"/>□醫療護理<text:s text:c="2"/>□公關行銷<text:s/>□活動企劃能力</text:p>
            <text:p text:style-name="P396">□資訊處理<text:s text:c="2"/>□程式語言【<text:s text:c="11"/>】</text:p>
            <text:p text:style-name="P397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取得證照</text:p>
          </table:table-cell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03"><text:span text:style-name="T404">□</text:span><text:span text:style-name="T405">個人組</text:span></text:p>
      <text:p text:style-name="P406">同意書</text:p>
      <text:p text:style-name="P407"><text:span text:style-name="T408">本人</text:span><text:span text:style-name="T409"><text:s text:c="13"/></text:span><text:span text:style-name="T410">，國民身分證統一編號</text:span><text:span text:style-name="T411"><text:s/></text:span><text:span text:style-name="T412"><text:s text:c="21"/></text:span><text:span text:style-name="T413">，</text:span></text:p>
      <text:p text:style-name="P414"><text:span text:style-name="T415">出生</text:span><text:span text:style-name="T416"><text:s text:c="7"/></text:span><text:span text:style-name="T417">年</text:span><text:span text:style-name="T418"><text:s text:c="6"/></text:span><text:span text:style-name="T419">月</text:span><text:span text:style-name="T420"><text:s text:c="6"/></text:span><text:span text:style-name="T421">日，同意將個人基本資料登入內政部移民署新住民子女人才資料庫，提供各級政府相關部會參考使用。</text:span></text:p>
      <text:p text:style-name="Standard"><text:span text:style-name="T422"><text:s text:c="8"/></text:span><text:span text:style-name="T423">此致</text:span></text:p>
      <text:p text:style-name="P424"><text:s text:c="8"/>內政部移民署</text:p>
      <text:p text:style-name="P425"><text:span text:style-name="T426"><draw:frame draw:z-index="251658240" draw:id="id0" draw:style-name="a0" draw:name="框架1" text:anchor-type="paragraph" svg:x="3.95472in" svg:y="1.24016in" svg:width="2.45972in" svg:height="0.02222in" style:rel-width="scale" style:rel-height="scale"><draw:text-box><table:table table:style-name="Table427"><table:table-columns><table:table-column table:style-name="TableColumn428"/></table:table-columns><table:table-row table:style-name="TableRow429"><table:table-cell table:style-name="TableCell430"><text:p text:style-name="P431">家長簽章：</text:p></table:table-cell></table:table-row><table:table-row table:style-name="TableRow432"><table:table-cell table:style-name="TableCell433"><text:p text:style-name="P434">與新住民子女關係：</text:p></table:table-cell></table:table-row><table:table-row table:style-name="TableRow435"><table:table-cell table:style-name="TableCell436"><text:p text:style-name="P437">（未滿20歲者經家長簽章）</text:p></table:table-cell></table:table-row><table:table-row table:style-name="TableRow438"><table:table-cell table:style-name="TableCell439"><text:p text:style-name="P440"/></table:table-cell></table:table-row></table:table><text:p text:style-name="內文"/></draw:text-box><svg:title/><svg:desc/></draw:frame></text:span></text:p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>中<text:s/>華<text:s/>民<text:s/>國<text:s text:c="8"/>年<text:s text:c="4"/>月<text:s text:c="4"/>日</text:p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T10" style:parent-style-name="預設段落字型" style:family="text">
      <style:text-properties style:font-name-asian="Times New Roman"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style:font-name-asian="Times New Roman" fo:language="zh" fo:country="TW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10">[</text:span><text:span text:style-name="T11">在此鍵入</text:span><text:span text:style-name="T12">]</text:span></text:p>
        <text:p text:style-name="P13"><text:span text:style-name="T14">內政部移民署「</text:span><text:span text:style-name="T15">第</text:span><text:span text:style-name="T16">6</text:span><text:span text:style-name="T17">屆新住民及其子女築夢計畫</text:span><text:span text:style-name="T18">」申請資料</text:span></text:p>
      </style:header>
      <style:footer>
        <text:p text:style-name="P19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輔導組</dc:creator>
    <meta:creation-date>2019-10-09T06:21:00Z</meta:creation-date>
    <dc:date>2019-10-09T06:21:00Z</dc:date>
    <meta:print-date>2019-09-25T19:06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18" meta:character-count="2128" meta:row-count="15" meta:non-whitespace-character-count="1814"/>
  </office:meta>
</office:document-meta>
</file>