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  <style:text-properties fo:font-weight="bold" style:font-weight-asian="bold" fo:font-size="9.5pt" style:font-size-asian="9.5pt" style:font-size-complex="9.5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765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67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0" style:family="table-row">
      <style:table-row-properties style:min-row-height="0.632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3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4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5" style:family="table-row">
      <style:table-row-properties style:min-row-height="0.505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 fo:margin-right="0.1666in"/>
      <style:text-properties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8" style:family="table-row">
      <style:table-row-properties style:min-row-height="0.505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1" style:family="table-row">
      <style:table-row-properties style:min-row-height="0.505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4" style:family="table-row">
      <style:table-row-properties style:min-row-height="0.505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line-height-at-least="0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line-height-at-least="0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line-height-at-least="0in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505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0" style:family="table-row">
      <style:table-row-properties style:min-row-height="0.505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3" style:family="table-row">
      <style:table-row-properties style:min-row-height="1.1048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name-complex="Calibri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6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1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6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1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6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27" style:family="table-row">
      <style:table-row-properties style:min-row-height="0.354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style:line-height-at-least="0in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name-complex="Calibri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2" style:family="table-row">
      <style:table-row-properties style:min-row-height="0.5083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line-height-at-least="0in"/>
    </style:style>
    <style:style style:name="T245" style:parent-style-name="預設段落字型" style:family="text">
      <style:text-properties style:font-name-complex="Calibri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48" style:family="table-row">
      <style:table-row-properties style:min-row-height="0.3868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3" style:family="table-row">
      <style:table-row-properties style:min-row-height="0.4604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8" style:family="table-row">
      <style:table-row-properties style:min-row-height="0.346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line-height-at-least="0in"/>
    </style:style>
    <style:style style:name="T26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/>
    </style:style>
    <style:style style:name="T268" style:parent-style-name="預設段落字型" style:family="text">
      <style:text-properties fo:color="#FF0000" fo:font-size="11.5pt" style:font-size-asian="11.5pt" style:font-size-complex="11.5pt"/>
    </style:style>
    <style:style style:name="T269" style:parent-style-name="預設段落字型" style:family="text">
      <style:text-properties fo:color="#FF0000" fo:font-size="11.5pt" style:font-size-asian="11.5pt" style:font-size-complex="11.5pt"/>
    </style:style>
    <style:style style:name="T270" style:parent-style-name="預設段落字型" style:family="text">
      <style:text-properties fo:color="#FF0000" fo:font-size="11.5pt" style:font-size-asian="11.5pt" style:font-size-complex="11.5pt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ableColumn276" style:family="table-column">
      <style:table-column-properties style:column-width="1.0159in" style:use-optimal-column-width="false"/>
    </style:style>
    <style:style style:name="TableColumn277" style:family="table-column">
      <style:table-column-properties style:column-width="0.3715in" style:use-optimal-column-width="false"/>
    </style:style>
    <style:style style:name="TableColumn278" style:family="table-column">
      <style:table-column-properties style:column-width="0.9979in" style:use-optimal-column-width="false"/>
    </style:style>
    <style:style style:name="TableColumn279" style:family="table-column">
      <style:table-column-properties style:column-width="4.9937in" style:use-optimal-column-width="false"/>
    </style:style>
    <style:style style:name="Table275" style:family="table">
      <style:table-properties style:width="7.3791in" fo:margin-left="0in" table:align="center"/>
    </style:style>
    <style:style style:name="TableRow280" style:family="table-row">
      <style:table-row-properties style:min-row-height="0.2868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 style:line-height-at-least="0in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ableRow312" style:family="table-row">
      <style:table-row-properties style:min-row-height="1.8173in" style:use-optimal-row-height="false" fo:keep-together="always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17" style:family="table-row">
      <style:table-row-properties style:min-row-height="1.9131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text-align="center"/>
    </style:style>
    <style:style style:name="TableRow322" style:family="table-row">
      <style:table-row-properties style:min-row-height="0.293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center"/>
    </style:style>
    <style:style style:name="TableRow328" style:family="table-row">
      <style:table-row-properties style:min-row-height="1.7576in"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/>
    </style:style>
    <style:style style:name="TableRow333" style:family="table-row">
      <style:table-row-properties style:min-row-height="2.659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fo:color="#FF0000" fo:font-size="11.5pt" style:font-size-asian="11.5pt" style:font-size-complex="11.5pt"/>
    </style:style>
    <style:style style:name="P338" style:parent-style-name="Default" style:family="paragraph">
      <style:text-properties fo:font-size="11.5pt" style:font-size-asian="11.5pt" style:font-size-complex="11.5pt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font-size="11.5pt" style:font-size-asian="11.5pt" style:font-size-complex="11.5pt"/>
    </style:style>
    <style:style style:name="T34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size="11.5pt" style:font-size-asian="11.5pt" style:font-size-complex="11.5pt"/>
    </style:style>
    <style:style style:name="T346" style:parent-style-name="預設段落字型" style:family="text">
      <style:text-properties fo:font-size="11.5pt" style:font-size-asian="11.5pt" style:font-size-complex="11.5pt"/>
    </style:style>
    <style:style style:name="T347" style:parent-style-name="預設段落字型" style:family="text">
      <style:text-properties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3868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fo:font-size="11.5pt" style:font-size-asian="11.5pt" style:font-size-complex="11.5pt"/>
    </style:style>
    <style:style style:name="T365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67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68" style:parent-style-name="預設段落字型" style:family="text">
      <style:text-properties style:font-name-complex="Calibri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0" style:parent-style-name="預設段落字型" style:family="text">
      <style:text-properties style:font-name-complex="Calibri"/>
    </style:style>
    <style:style style:name="T371" style:parent-style-name="預設段落字型" style:family="text">
      <style:text-properties style:font-name-complex="Calibri" style:text-scale="80%"/>
    </style:style>
    <style:style style:name="T372" style:parent-style-name="預設段落字型" style:family="text">
      <style:text-properties style:text-scale="80%"/>
    </style:style>
    <style:style style:name="T373" style:parent-style-name="預設段落字型" style:family="text">
      <style:text-properties style:text-scale="80%"/>
    </style:style>
    <style:style style:name="T374" style:parent-style-name="預設段落字型" style:family="text">
      <style:text-properties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font-name-complex="Calibri" style:text-scale="80%"/>
    </style:style>
    <style:style style:name="T377" style:parent-style-name="預設段落字型" style:family="text">
      <style:text-properties style:font-name-complex="Calibri"/>
    </style:style>
    <style:style style:name="P378" style:parent-style-name="Default" style:family="paragraph">
      <style:paragraph-properties fo:margin-left="0.1666in" fo:text-indent="-0.1666in">
        <style:tab-stops/>
      </style:paragraph-properties>
    </style:style>
    <style:style style:name="P379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0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2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4" style:family="table-column">
      <style:table-column-properties style:column-width="1.6145in" style:use-optimal-column-width="false"/>
    </style:style>
    <style:style style:name="TableColumn385" style:family="table-column">
      <style:table-column-properties style:column-width="1.2083in" style:use-optimal-column-width="false"/>
    </style:style>
    <style:style style:name="TableColumn386" style:family="table-column">
      <style:table-column-properties style:column-width="0.8979in" style:use-optimal-column-width="false"/>
    </style:style>
    <style:style style:name="TableColumn387" style:family="table-column">
      <style:table-column-properties style:column-width="0.3111in" style:use-optimal-column-width="false"/>
    </style:style>
    <style:style style:name="TableColumn388" style:family="table-column">
      <style:table-column-properties style:column-width="0.8694in" style:use-optimal-column-width="false"/>
    </style:style>
    <style:style style:name="TableColumn389" style:family="table-column">
      <style:table-column-properties style:column-width="0.3388in" style:use-optimal-column-width="false"/>
    </style:style>
    <style:style style:name="TableColumn390" style:family="table-column">
      <style:table-column-properties style:column-width="1.2395in" style:use-optimal-column-width="false"/>
    </style:style>
    <style:style style:name="Table383" style:family="table">
      <style:table-properties style:width="6.4798in" fo:margin-left="-0.0902in" table:align="left"/>
    </style:style>
    <style:style style:name="TableRow391" style:family="table-row">
      <style:table-row-properties style:min-row-height="0.2722in" style:use-optimal-row-height="false" fo:keep-together="always"/>
    </style:style>
    <style:style style:name="TableCell392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2722in" style:use-optimal-row-height="false" fo:keep-together="always"/>
    </style:style>
    <style:style style:name="TableCell406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2222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0.4444in" style:use-optimal-row-height="false" fo:keep-together="always"/>
    </style:style>
    <style:style style:name="TableCell41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min-row-height="0.3888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3" style:family="table-row">
      <style:table-row-properties style:min-row-height="0.543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3" style:family="table-row">
      <style:table-row-properties style:min-row-height="0.2722in" style:use-optimal-row-height="false"/>
    </style:style>
    <style:style style:name="TableCell444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4" style:family="table-row">
      <style:table-row-properties style:min-row-height="0.9631in" style:use-optimal-row-height="false"/>
    </style:style>
    <style:style style:name="TableCell4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7" style:family="table-row">
      <style:table-row-properties style:min-row-height="0.9631in" style:use-optimal-row-height="false"/>
    </style:style>
    <style:style style:name="TableCell4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0" style:family="table-row">
      <style:table-row-properties style:min-row-height="0.9631in" style:use-optimal-row-height="false"/>
    </style:style>
    <style:style style:name="TableCell5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3" style:family="table-row">
      <style:table-row-properties style:min-row-height="1.3944in" style:use-optimal-row-height="false"/>
    </style:style>
    <style:style style:name="TableCell5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909in" style:use-optimal-row-height="false"/>
    </style:style>
    <style:style style:name="TableCell5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min-row-height="0.4972in" style:use-optimal-row-height="false"/>
    </style:style>
    <style:style style:name="TableCell5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55" style:family="table-row">
      <style:table-row-properties style:min-row-height="0.5416in" style:use-optimal-row-height="false"/>
    </style:style>
    <style:style style:name="TableCell55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64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8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1" style:parent-style-name="Standard" style:family="paragraph">
      <style:paragraph-properties fo:margin-bottom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82" style:parent-style-name="Standard" style:family="paragraph">
      <style:paragraph-properties style:snap-to-layout-grid="false" fo:text-align="justify" fo:line-height="0.2777in"/>
    </style:style>
    <style:style style:name="T58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85" style:family="table-column">
      <style:table-column-properties style:column-width="2.4604in" style:use-optimal-column-width="false"/>
    </style:style>
    <style:style style:name="Table584" style:family="table">
      <style:table-properties style:width="2.4604in" fo:margin-left="0in" table:align="left"/>
    </style:style>
    <style:style style:name="TableRow586" style:family="table-row">
      <style:table-row-properties style:min-row-height="0.443in"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9" style:family="table-row">
      <style:table-row-properties style:min-row-height="0.443in"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2" style:family="table-row">
      <style:table-row-properties style:min-row-height="0.443in"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5" style:family="table-row">
      <style:table-row-properties style:min-row-height="0.443in"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9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(此格請填住主要代表者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>
            <text:p text:style-name="P66">□新住民</text:p>
            <text:p text:style-name="P67">□新住民子女</text:p>
          </table:table-cell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/text:p>
            <text:p text:style-name="P83">(新住民家長原生國</text:p>
            <text:p text:style-name="P84">籍別)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身分證統一編號/居留證號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年齡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性別</text:p>
          </table:table-cell>
          <table:covered-table-cell/>
          <table:table-cell table:style-name="TableCell137">
            <text:p text:style-name="P138"><text:span text:style-name="T139">□</text:span><text:span text:style-name="T140">男</text:span><text:span text:style-name="T141"><text:s/>□</text:span><text:span text:style-name="T142">女</text:span></text:p>
          </table:table-cell>
          <table:table-cell table:style-name="TableCell143">
            <text:p text:style-name="P144"><text:span text:style-name="T145">□</text:span><text:span text:style-name="T146">男</text:span><text:span text:style-name="T147"><text:s/>□</text:span><text:span text:style-name="T148">女</text:span></text:p>
          </table:table-cell>
          <table:table-cell table:style-name="TableCell149">
            <text:p text:style-name="P150"><text:span text:style-name="T151">□</text:span><text:span text:style-name="T152">男</text:span><text:span text:style-name="T153"><text:s/>□</text:span><text:span text:style-name="T154">女</text:span></text:p>
          </table:table-cell>
          <table:table-cell table:style-name="TableCell155">
            <text:p text:style-name="P156"><text:span text:style-name="T157">□</text:span><text:span text:style-name="T158">男</text:span><text:span text:style-name="T159"><text:s/>□</text:span><text:span text:style-name="T160">女</text:span></text:p>
          </table:table-cell>
          <table:table-cell table:style-name="TableCell161">
            <text:p text:style-name="P162"><text:span text:style-name="T163">□</text:span><text:span text:style-name="T164">男</text:span><text:span text:style-name="T165"><text:s/>□</text:span><text:span text:style-name="T166">女</text:span></text:p>
          </table:table-cell>
        </table:table-row>
        <table:table-row table:style-name="TableRow167">
          <table:table-cell table:style-name="TableCell168" table:number-columns-spanned="2">
            <text:p text:style-name="P169">學歷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就讀學校/服務機關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5">
            <text:p text:style-name="P195">主要代表者</text:p>
          </table:table-cell>
          <table:table-cell table:style-name="TableCell196">
            <text:p text:style-name="P197"><text:span text:style-name="T198">在臺日</text:span><text:span text:style-name="T199">、</text:span><text:span text:style-name="T200">夜間可連絡之電話</text:span><text:span text:style-name="T201">(H)</text:span></text:p>
          </table:table-cell>
          <table:table-cell table:style-name="TableCell202">
            <text:p text:style-name="P203">(日):</text:p>
            <text:p text:style-name="P204"/>
            <text:p text:style-name="P205"/>
            <text:p text:style-name="P206">(夜):</text:p>
          </table:table-cell>
          <table:table-cell table:style-name="TableCell207">
            <text:p text:style-name="P208">(日):</text:p>
            <text:p text:style-name="P209"/>
            <text:p text:style-name="P210"/>
            <text:p text:style-name="P211">(夜):</text:p>
          </table:table-cell>
          <table:table-cell table:style-name="TableCell212">
            <text:p text:style-name="P213">(日):</text:p>
            <text:p text:style-name="P214"/>
            <text:p text:style-name="P215"/>
            <text:p text:style-name="P216">(夜):</text:p>
          </table:table-cell>
          <table:table-cell table:style-name="TableCell217">
            <text:p text:style-name="P218">(日):</text:p>
            <text:p text:style-name="P219"/>
            <text:p text:style-name="P220"/>
            <text:p text:style-name="P221">(夜):</text:p>
          </table:table-cell>
          <table:table-cell table:style-name="TableCell222">
            <text:p text:style-name="P223">(日):</text:p>
            <text:p text:style-name="P224"/>
            <text:p text:style-name="P225"/>
            <text:p text:style-name="P226">(夜):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手機號碼</text:span><text:span text:style-name="T231">(M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E-mail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現住(聯絡)<text:s/>地址</text:p>
          </table:table-cell>
          <table:table-cell table:style-name="TableCell251" table:number-columns-spanned="5">
            <text:p text:style-name="P252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戶籍地址</text:p>
          </table:table-cell>
          <table:table-cell table:style-name="TableCell256" table:number-columns-spanned="5">
            <text:p text:style-name="P257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如獲選</text:span><text:span text:style-name="T262">(</text:span><text:span text:style-name="T263">高中職以上</text:span><text:span text:style-name="T264">)</text:span><text:span text:style-name="T265">是否同意將個人基本資料登錄本署新住民子女人才資料庫，供各級政府相關部會參考使用</text:span><text:span text:style-name="T266">?</text:span><text:span text:style-name="T267"><text:s/>□</text:span><text:span text:style-name="T268">是</text:span><text:span text:style-name="T269"><text:s/></text:span><text:span text:style-name="T270">勾選是者請續填第</text:span><text:span text:style-name="T271">3</text:span><text:span text:style-name="T272">頁之「內政部移民署新住民子女人才資料表」</text:span><text:span text:style-name="T273"><text:s text:c="2"/>□</text:span><text:span text:style-name="T2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 table:number-rows-spanned="3">
            <text:soft-page-break/>
            <text:p text:style-name="P282">參賽者身分證明文件正反面影本(身分證或居留、定居證等相關證明文件)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<text:span text:style-name="T287">【</text:span><text:span text:style-name="T288"><text:s/></text:span><text:span text:style-name="T289">身</text:span><text:span text:style-name="T290"><text:s/></text:span><text:span text:style-name="T291">分</text:span><text:span text:style-name="T292"><text:s/></text:span><text:span text:style-name="T293">證</text:span><text:span text:style-name="T294"><text:s/></text:span><text:span text:style-name="T295">明</text:span><text:span text:style-name="T296"><text:s/></text:span><text:span text:style-name="T297">文</text:span><text:span text:style-name="T298"><text:s/></text:span><text:span text:style-name="T299">件</text:span><text:span text:style-name="T300"><text:s/></text:span><text:span text:style-name="T301">正</text:span><text:span text:style-name="T302"><text:s/></text:span><text:span text:style-name="T303">反</text:span><text:span text:style-name="T304"><text:s/></text:span><text:span text:style-name="T305">面</text:span><text:span text:style-name="T306"><text:s/></text:span><text:span text:style-name="T307">影</text:span><text:span text:style-name="T308"><text:s/></text:span><text:span text:style-name="T309">本</text:span><text:span text:style-name="T310"><text:s/></text:span><text:span text:style-name="T311">】黏貼處</text:span></text:p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正面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反面</text:p>
          </table:table-cell>
        </table:table-row>
        <table:table-row table:style-name="TableRow322">
          <table:table-cell table:style-name="TableCell323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【<text:s/>參<text:s/>加<text:s/>資<text:s/>格<text:s/>證<text:s/>明<text:s/>影<text:s/>本】黏貼處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Default"><text:span text:style-name="T337">切結書</text:span></text:p>
            <text:p text:style-name="P338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39">授權書</text:span></text:p>
            <text:p text:style-name="Default"><text:span text:style-name="T340">本人已詳閱</text:span><text:span text:style-name="T341">「第</text:span><text:span text:style-name="T342">6</text:span><text:span text:style-name="T343">屆新住民及其子女築夢計畫」</text:span><text:span text:style-name="T344">所列有關著作授權及個人資料等相關內容，願意遵守其所載明之規定並同意主辦單位不需另支付報酬。</text:span></text:p>
            <text:p text:style-name="Default"><text:span text:style-name="T345">被授權人：內政部移民署</text:span></text:p>
            <text:p text:style-name="Default"><text:span text:style-name="T346">參</text:span><text:span text:style-name="T347"><text:s/></text:span><text:span text:style-name="T348">賽</text:span><text:span text:style-name="T349"><text:s/></text:span><text:span text:style-name="T350">者（立書人）：＿＿＿＿＿＿＿＿＿＿＿（簽名）</text:span></text:p>
            <text:p text:style-name="Default"><text:span text:style-name="T351">監</text:span><text:span text:style-name="T352"><text:s/></text:span><text:span text:style-name="T353">護</text:span><text:span text:style-name="T354"><text:s/></text:span><text:span text:style-name="T355">人：＿＿＿＿＿＿＿＿＿＿＿（</text:span><text:span text:style-name="T356">簽名）</text:span><text:span text:style-name="T357">(</text:span><text:span text:style-name="T358">無則免填</text:span><text:span text:style-name="T359">)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Default"><text:span text:style-name="T364">備註</text:span><text:span text:style-name="T365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6">。</text:span></text:p>
            <text:p text:style-name="P367"><text:span text:style-name="T368">3.</text:span>計畫內容<text:span text:style-name="T369">、</text:span>報名表及計畫書參考格式可於內政部移民署<text:span text:style-name="T370">全球資訊網</text:span><text:span text:style-name="T371">(</text:span><text:a xlink:href="https://www.immigration.gov.tw/" office:target-frame-name="_top" xlink:show="replace"><text:span text:style-name="T372">http</text:span></text:a><text:a xlink:href="https://www.immigration.gov.tw/" office:target-frame-name="_top" xlink:show="replace"><text:span text:style-name="T373">s</text:span></text:a><text:a xlink:href="https://www.immigration.gov.tw/" office:target-frame-name="_top" xlink:show="replace"><text:span text:style-name="T374">://www.immigratio</text:span><text:span text:style-name="T375">n.gov.tw</text:span></text:a><text:span text:style-name="T376">)</text:span><text:span text:style-name="T377">及新住民</text:span>培力發展資訊網(https://ifi.immigration.gov.tw)「最新消息」專區下載。</text:p>
            <text:p text:style-name="P378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79">內政部移民署新住民子女人才資料表</text:p>
      <text:p text:style-name="P380"/>
      <text:p text:style-name="P381">填寫日期：　<text:s text:c="2"/>年　<text:s text:c="2"/>月　<text:s text:c="2"/>日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家長國籍</text:p>
          </table:table-cell>
          <table:table-cell table:style-name="TableCell394" table:number-columns-spanned="6">
            <text:p text:style-name="P395"><text:span text:style-name="T396">父</text:span><text:span text:style-name="T397">: □</text:span><text:span text:style-name="T398">本國籍</text:span><text:span text:style-name="T399"><text:s/>□</text:span><text:span text:style-name="T400">外國籍</text:span><text:span text:style-name="T401"><text:s text:c="15"/></text:span><text:span text:style-name="T402">(</text:span><text:span text:style-name="T403">國家或地區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6">
            <text:p text:style-name="P407"><text:span text:style-name="T408">母</text:span><text:span text:style-name="T409">: □</text:span><text:span text:style-name="T410">本國籍</text:span><text:span text:style-name="T411"><text:s/>□</text:span><text:span text:style-name="T412">外國籍</text:span><text:span text:style-name="T413"><text:s text:c="15"/></text:span><text:span text:style-name="T414">(</text:span><text:span text:style-name="T415">國家或地區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新住民子女</text:p>
            <text:p text:style-name="P420">中文姓名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 table:number-rows-spanned="2">
            <text:p text:style-name="P424">國民身分證統一編號</text:p>
          </table:table-cell>
          <table:covered-table-cell/>
          <table:table-cell table:style-name="TableCell425" table:number-columns-spanned="2" table:number-row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新住民子女</text:p>
            <text:p text:style-name="P430">英文姓名</text:p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3">
          <table:table-cell table:style-name="TableCell434">
            <text:p text:style-name="P435">教育程度</text:p>
          </table:table-cell>
          <table:table-cell table:style-name="TableCell436" table:number-columns-spanned="2">
            <text:p text:style-name="P437">□博士□碩士□大學□專科□高中(職)</text:p>
          </table:table-cell>
          <table:covered-table-cell/>
          <table:table-cell table:style-name="TableCell438" table:number-columns-spanned="2">
            <text:p text:style-name="P439">就讀學校:</text:p>
            <text:p text:style-name="P440">就讀科系: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外語程度</text:p>
          </table:table-cell>
          <table:table-cell table:style-name="TableCell446">
            <text:p text:style-name="P447">聽</text:p>
          </table:table-cell>
          <table:table-cell table:style-name="TableCell448" table:number-columns-spanned="2">
            <text:p text:style-name="P449">說</text:p>
          </table:table-cell>
          <table:covered-table-cell/>
          <table:table-cell table:style-name="TableCell450" table:number-columns-spanned="2">
            <text:p text:style-name="P451">讀</text:p>
          </table:table-cell>
          <table:covered-table-cell/>
          <table:table-cell table:style-name="TableCell452">
            <text:p text:style-name="P453">寫</text:p>
          </table:table-cell>
        </table:table-row>
        <table:table-row table:style-name="TableRow454">
          <table:table-cell table:style-name="TableCell455">
            <text:p text:style-name="P456">1.新住民母語</text:p>
          </table:table-cell>
          <table:table-cell table:style-name="TableCell457">
            <text:p text:style-name="P458">□精通</text:p>
            <text:p text:style-name="P459">□普通</text:p>
            <text:p text:style-name="P460">□略懂</text:p>
            <text:p text:style-name="P461">□不懂</text:p>
          </table:table-cell>
          <table:table-cell table:style-name="TableCell462" table:number-columns-spanned="2">
            <text:p text:style-name="P463">□精通</text:p>
            <text:p text:style-name="P464">□普通</text:p>
            <text:p text:style-name="P465">□略懂</text:p>
            <text:p text:style-name="P466">□不懂</text:p>
          </table:table-cell>
          <table:covered-table-cell/>
          <table:table-cell table:style-name="TableCell467" table:number-columns-spanned="2">
            <text:p text:style-name="P468">□精通</text:p>
            <text:p text:style-name="P469">□普通</text:p>
            <text:p text:style-name="P470">□略懂</text:p>
            <text:p text:style-name="P471">□不懂</text:p>
          </table:table-cell>
          <table:covered-table-cell/>
          <table:table-cell table:style-name="TableCell472">
            <text:p text:style-name="P473">□精通</text:p>
            <text:p text:style-name="P474">□普通</text:p>
            <text:p text:style-name="P475">□略懂</text:p>
            <text:p text:style-name="P476">□不懂</text:p>
          </table:table-cell>
        </table:table-row>
        <table:table-row table:style-name="TableRow477">
          <table:table-cell table:style-name="TableCell478">
            <text:p text:style-name="P479">2.___________</text:p>
          </table:table-cell>
          <table:table-cell table:style-name="TableCell480">
            <text:p text:style-name="P481">□精通</text:p>
            <text:p text:style-name="P482">□普通</text:p>
            <text:p text:style-name="P483">□略懂</text:p>
            <text:p text:style-name="P484">□不懂</text:p>
          </table:table-cell>
          <table:table-cell table:style-name="TableCell485" table:number-columns-spanned="2">
            <text:p text:style-name="P486">□精通</text:p>
            <text:p text:style-name="P487">□普通</text:p>
            <text:p text:style-name="P488">□略懂</text:p>
            <text:p text:style-name="P489">□不懂</text:p>
          </table:table-cell>
          <table:covered-table-cell/>
          <table:table-cell table:style-name="TableCell490" table:number-columns-spanned="2">
            <text:p text:style-name="P491">□精通</text:p>
            <text:p text:style-name="P492">□普通</text:p>
            <text:p text:style-name="P493">□略懂</text:p>
            <text:p text:style-name="P494">□不懂</text:p>
          </table:table-cell>
          <table:covered-table-cell/>
          <table:table-cell table:style-name="TableCell495">
            <text:p text:style-name="P496">□精通</text:p>
            <text:p text:style-name="P497">□普通</text:p>
            <text:p text:style-name="P498">□略懂</text:p>
            <text:p text:style-name="P499">□不懂</text:p>
          </table:table-cell>
        </table:table-row>
        <table:table-row table:style-name="TableRow500">
          <table:table-cell table:style-name="TableCell501">
            <text:p text:style-name="P502">3.___________</text:p>
          </table:table-cell>
          <table:table-cell table:style-name="TableCell503">
            <text:p text:style-name="P504">□精通</text:p>
            <text:p text:style-name="P505">□普通</text:p>
            <text:p text:style-name="P506">□略懂</text:p>
            <text:p text:style-name="P507">□不懂</text:p>
          </table:table-cell>
          <table:table-cell table:style-name="TableCell508" table:number-columns-spanned="2">
            <text:p text:style-name="P509">□精通</text:p>
            <text:p text:style-name="P510">□普通</text:p>
            <text:p text:style-name="P511">□略懂</text:p>
            <text:p text:style-name="P512">□不懂</text:p>
          </table:table-cell>
          <table:covered-table-cell/>
          <table:table-cell table:style-name="TableCell513" table:number-columns-spanned="2">
            <text:p text:style-name="P514">□精通</text:p>
            <text:p text:style-name="P515">□普通</text:p>
            <text:p text:style-name="P516">□略懂</text:p>
            <text:p text:style-name="P517">□不懂</text:p>
          </table:table-cell>
          <table:covered-table-cell/>
          <table:table-cell table:style-name="TableCell518">
            <text:p text:style-name="P519">□精通</text:p>
            <text:p text:style-name="P520">□普通</text:p>
            <text:p text:style-name="P521">□略懂</text:p>
            <text:p text:style-name="P522">□不懂</text:p>
          </table:table-cell>
        </table:table-row>
        <table:table-row table:style-name="TableRow523">
          <table:table-cell table:style-name="TableCell524">
            <text:p text:style-name="P525">曾獲選本署舉辦之相關活動</text:p>
          </table:table-cell>
          <table:table-cell table:style-name="TableCell526" table:number-columns-spanned="6">
            <text:p text:style-name="P527">□新住民子女海外培力計畫：___________（年度）</text:p>
            <text:p text:style-name="P528">□新住民及其子女築夢計畫：___________（年度）</text:p>
            <text:p text:style-name="P529">□新住民子女國內培育營：___________（年度）</text:p>
            <text:p text:style-name="P530">□新住民及其子女培力與獎助（勵）學金計畫：</text:p>
            <text:p text:style-name="P53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未來是否有意願至海外工作</text:p>
          </table:table-cell>
          <table:table-cell table:style-name="TableCell535" table:number-columns-spanned="6">
            <text:p text:style-name="P53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個人專長</text:p>
            <text:p text:style-name="P540">（可複選）</text:p>
          </table:table-cell>
          <table:table-cell table:style-name="TableCell541" table:number-columns-spanned="6">
            <text:p text:style-name="P542"><text:span text:style-name="T543">□</text:span><text:span text:style-name="T544">會計</text:span><text:span text:style-name="T545"><text:s text:c="6"/>□</text:span><text:span text:style-name="T546">統計</text:span><text:span text:style-name="T547"><text:s text:c="6"/>□</text:span><text:span text:style-name="T548">法律</text:span><text:span text:style-name="T549"><text:s text:c="6"/>□</text:span><text:span text:style-name="T550">財稅金融</text:span></text:p>
            <text:p text:style-name="P551">□音樂<text:s text:c="6"/>□體育<text:s text:c="6"/>□美術設計<text:s text:c="2"/>□網頁製作<text:s text:c="2"/></text:p>
            <text:p text:style-name="P552">□餐飲旅遊<text:s text:c="2"/>□醫療護理<text:s text:c="2"/>□公關行銷<text:s/>□活動企劃能力</text:p>
            <text:p text:style-name="P553">□資訊處理<text:s text:c="2"/>□程式語言【<text:s text:c="11"/>】</text:p>
            <text:p text:style-name="P5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取得證照</text:p>
          </table:table-cell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0"><text:span text:style-name="T561">□</text:span><text:span text:style-name="T562">社會公益組</text:span></text:p>
      <text:p text:style-name="P563">同意書</text:p>
      <text:p text:style-name="P564"><text:span text:style-name="T565">本人</text:span><text:span text:style-name="T566"><text:s text:c="13"/></text:span><text:span text:style-name="T567">，國民身分證統一編號</text:span><text:span text:style-name="T568"><text:s/></text:span><text:span text:style-name="T569"><text:s text:c="21"/></text:span><text:span text:style-name="T570">，</text:span></text:p>
      <text:p text:style-name="P571"><text:span text:style-name="T572">出生</text:span><text:span text:style-name="T573"><text:s text:c="7"/></text:span><text:span text:style-name="T574">年</text:span><text:span text:style-name="T575"><text:s text:c="6"/></text:span><text:span text:style-name="T576">月</text:span><text:span text:style-name="T577"><text:s text:c="6"/></text:span><text:span text:style-name="T578">日，同意將個人基本資料登入內政部移民署新住民子女人才資料庫，提供各級政府相關部會參考使用。</text:span></text:p>
      <text:p text:style-name="Standard"><text:span text:style-name="T579"><text:s text:c="8"/></text:span><text:span text:style-name="T580">此致</text:span></text:p>
      <text:p text:style-name="P581"><text:s text:c="8"/>內政部移民署</text:p>
      <text:p text:style-name="P582"><text:span text:style-name="T58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84"><table:table-columns><table:table-column table:style-name="TableColumn585"/></table:table-columns><table:table-row table:style-name="TableRow586"><table:table-cell table:style-name="TableCell587"><text:p text:style-name="P588">家長簽章：</text:p></table:table-cell></table:table-row><table:table-row table:style-name="TableRow589"><table:table-cell table:style-name="TableCell590"><text:p text:style-name="P591">與新住民子女關係：</text:p></table:table-cell></table:table-row><table:table-row table:style-name="TableRow592"><table:table-cell table:style-name="TableCell593"><text:p text:style-name="P594">（未滿20歲者經家長簽章）</text:p></table:table-cell></table:table-row><table:table-row table:style-name="TableRow595"><table:table-cell table:style-name="TableCell596"><text:p text:style-name="P597"/></table:table-cell></table:table-row></table:table><text:p text:style-name="內文"/></draw:text-box><svg:title/><svg:desc/></draw:frame>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中<text:s/>華<text:s/>民<text:s/>國<text:s text:c="8"/>年<text:s text:c="4"/>月<text:s text:c="4"/>日</text:p>
      <text:p text:style-name="P620"/>
      <text:p text:style-name="P6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輔導組</dc:creator>
    <meta:creation-date>2019-10-09T06:20:00Z</meta:creation-date>
    <dc:date>2019-10-09T06:20:00Z</dc:date>
    <meta:print-date>2019-09-25T18:5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3" meta:character-count="2299" meta:row-count="16" meta:non-whitespace-character-count="1960"/>
  </office:meta>
</office:document-meta>
</file>