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3972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P39" style:parent-style-name="Default" style:family="paragraph">
      <style:paragraph-properties style:line-height-at-least="0in"/>
    </style:style>
    <style:style style:name="T4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0.5pt" style:font-size-asian="10.5pt" style:font-size-complex="10.5pt"/>
    </style:style>
    <style:style style:name="T4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53" style:family="table-row">
      <style:table-row-properties style:min-row-height="0.756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style:line-height-at-least="0in"/>
      <style:text-properties fo:font-weight="bold" style:font-weight-asian="bold" fo:font-size="9.5pt" style:font-size-asian="9.5pt" style:font-size-complex="9.5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4" style:family="table-row">
      <style:table-row-properties style:min-row-height="0.765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5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9" style:family="table-row">
      <style:table-row-properties style:min-row-height="0.579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2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1" style:family="table-row">
      <style:table-row-properties style:min-row-height="0.587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line-height-at-least="0in" fo:margin-right="0.1666in"/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2" style:family="table-row">
      <style:table-row-properties style:min-row-height="0.5861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3" style:family="table-row">
      <style:table-row-properties style:min-row-height="0.5847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4" style:family="table-row">
      <style:table-row-properties style:min-row-height="0.595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style:line-height-at-least="0in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" style:family="table-row">
      <style:table-row-properties style:min-row-height="0.5611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59" style:family="table-row">
      <style:table-row-properties style:min-row-height="0.583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0" style:family="table-row">
      <style:table-row-properties style:min-row-height="0.5888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style:line-height-at-least="0in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style:font-name-complex="Calibri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7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91" style:family="table-row">
      <style:table-row-properties style:min-row-height="0.4541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line-height-at-least="0in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style:font-name-complex="Calibri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204" style:family="table-row">
      <style:table-row-properties style:min-row-height="0.4625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style:line-height-at-least="0in"/>
    </style:style>
    <style:style style:name="T207" style:parent-style-name="預設段落字型" style:family="text">
      <style:text-properties style:font-name-complex="Calibri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10" style:family="table-row">
      <style:table-row-properties style:min-row-height="0.4888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15" style:family="table-row">
      <style:table-row-properties style:min-row-height="0.4666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20" style:family="table-row">
      <style:table-row-properties style:min-row-height="0.4666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style:line-height-at-least="0in"/>
    </style:style>
    <style:style style:name="T22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fo:font-size="11.5pt" style:font-size-asian="11.5pt" style:font-size-complex="11.5pt"/>
    </style:style>
    <style:style style:name="T230" style:parent-style-name="預設段落字型" style:family="text">
      <style:text-properties fo:color="#FF0000" fo:font-size="11.5pt" style:font-size-asian="11.5pt" style:font-size-complex="11.5pt"/>
    </style:style>
    <style:style style:name="T231" style:parent-style-name="預設段落字型" style:family="text">
      <style:text-properties fo:color="#FF0000" fo:font-size="11.5pt" style:font-size-asian="11.5pt" style:font-size-complex="11.5pt"/>
    </style:style>
    <style:style style:name="T232" style:parent-style-name="預設段落字型" style:family="text">
      <style:text-properties fo:color="#FF0000" fo:font-size="11.5pt" style:font-size-asian="11.5pt" style:font-size-complex="11.5pt"/>
    </style:style>
    <style:style style:name="T233" style:parent-style-name="預設段落字型" style:family="text">
      <style:text-properties fo:color="#FF0000" fo:font-size="11.5pt" style:font-size-asian="11.5pt" style:font-size-complex="11.5pt"/>
    </style:style>
    <style:style style:name="T234" style:parent-style-name="預設段落字型" style:family="text">
      <style:text-properties fo:color="#FF0000" fo:font-size="11.5pt" style:font-size-asian="11.5pt" style:font-size-complex="11.5pt"/>
    </style:style>
    <style:style style:name="T235" style:parent-style-name="預設段落字型" style:family="text">
      <style:text-properties fo:color="#FF0000" fo:font-size="11.5pt" style:font-size-asian="11.5pt" style:font-size-complex="11.5pt"/>
    </style:style>
    <style:style style:name="T236" style:parent-style-name="預設段落字型" style:family="text">
      <style:text-properties fo:color="#FF0000" fo:font-size="11.5pt" style:font-size-asian="11.5pt" style:font-size-complex="11.5pt"/>
    </style:style>
    <style:style style:name="P237" style:parent-style-name="Standard" style:family="paragraph">
      <style:text-properties text:display="none"/>
    </style:style>
    <style:style style:name="TableColumn239" style:family="table-column">
      <style:table-column-properties style:column-width="1.8868in" style:use-optimal-column-width="false"/>
    </style:style>
    <style:style style:name="TableColumn240" style:family="table-column">
      <style:table-column-properties style:column-width="5.6354in" style:use-optimal-column-width="false"/>
    </style:style>
    <style:style style:name="Table238" style:family="table">
      <style:table-properties style:width="7.5222in" fo:margin-left="-0.0784in" table:align="left"/>
    </style:style>
    <style:style style:name="TableRow241" style:family="table-row">
      <style:table-row-properties style:min-row-height="0.2868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center" style:line-height-at-least="0in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ableRow271" style:family="table-row">
      <style:table-row-properties style:min-row-height="1.8694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74" style:family="table-row">
      <style:table-row-properties style:min-row-height="2.0597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text-align="center"/>
    </style:style>
    <style:style style:name="TableRow277" style:family="table-row">
      <style:table-row-properties style:min-row-height="0.293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/>
    </style:style>
    <style:style style:name="TableRow281" style:family="table-row">
      <style:table-row-properties style:min-row-height="1.9506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Default" style:family="paragraph">
      <style:paragraph-properties style:snap-to-layout-grid="false" fo:text-align="center"/>
    </style:style>
    <style:style style:name="TableRow284" style:family="table-row">
      <style:table-row-properties style:min-row-height="2.6597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fo:color="#FF0000" fo:font-size="11.5pt" style:font-size-asian="11.5pt" style:font-size-complex="11.5pt"/>
    </style:style>
    <style:style style:name="P287" style:parent-style-name="Default" style:family="paragraph">
      <style:text-properties fo:font-size="11.5pt" style:font-size-asian="11.5pt" style:font-size-complex="11.5pt"/>
    </style:style>
    <style:style style:name="T288" style:parent-style-name="預設段落字型" style:family="text">
      <style:text-properties fo:color="#FF0000" fo:font-size="11.5pt" style:font-size-asian="11.5pt" style:font-size-complex="11.5pt"/>
    </style:style>
    <style:style style:name="T289" style:parent-style-name="預設段落字型" style:family="text">
      <style:text-properties fo:font-size="11.5pt" style:font-size-asian="11.5pt" style:font-size-complex="11.5pt"/>
    </style:style>
    <style:style style:name="T29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3" style:parent-style-name="預設段落字型" style:family="text">
      <style:text-properties fo:font-size="11.5pt" style:font-size-asian="11.5pt" style:font-size-complex="11.5pt"/>
    </style:style>
    <style:style style:name="T294" style:parent-style-name="預設段落字型" style:family="text">
      <style:text-properties fo:font-size="11.5pt" style:font-size-asian="11.5pt" style:font-size-complex="11.5pt"/>
    </style:style>
    <style:style style:name="T295" style:parent-style-name="預設段落字型" style:family="text">
      <style:text-properties fo:font-size="11.5pt" style:font-size-asian="11.5pt" style:font-size-complex="11.5pt"/>
    </style:style>
    <style:style style:name="T296" style:parent-style-name="預設段落字型" style:family="text">
      <style:text-properties fo:font-size="11.5pt" style:font-size-asian="11.5pt" style:font-size-complex="11.5pt"/>
    </style:style>
    <style:style style:name="T297" style:parent-style-name="預設段落字型" style:family="text">
      <style:text-properties fo:font-size="11.5pt" style:font-size-asian="11.5pt" style:font-size-complex="11.5pt"/>
    </style:style>
    <style:style style:name="T298" style:parent-style-name="預設段落字型" style:family="text">
      <style:text-properties fo:font-size="11.5pt" style:font-size-asian="11.5pt" style:font-size-complex="11.5pt"/>
    </style:style>
    <style:style style:name="T299" style:parent-style-name="預設段落字型" style:family="text">
      <style:text-properties fo:font-size="11.5pt" style:font-size-asian="11.5pt" style:font-size-complex="11.5pt"/>
    </style:style>
    <style:style style:name="T300" style:parent-style-name="預設段落字型" style:family="text">
      <style:text-properties fo:font-size="11.5pt" style:font-size-asian="11.5pt" style:font-size-complex="11.5pt"/>
    </style:style>
    <style:style style:name="T301" style:parent-style-name="預設段落字型" style:family="text">
      <style:text-properties fo:font-size="11.5pt" style:font-size-asian="11.5pt" style:font-size-complex="11.5pt"/>
    </style:style>
    <style:style style:name="T302" style:parent-style-name="預設段落字型" style:family="text">
      <style:text-properties fo:font-size="11.5pt" style:font-size-asian="11.5pt" style:font-size-complex="11.5pt"/>
    </style:style>
    <style:style style:name="T303" style:parent-style-name="預設段落字型" style:family="text">
      <style:text-properties fo:font-size="11.5pt" style:font-size-asian="11.5pt" style:font-size-complex="11.5pt"/>
    </style:style>
    <style:style style:name="T304" style:parent-style-name="預設段落字型" style:family="text">
      <style:text-properties fo:font-size="11.5pt" style:font-size-asian="11.5pt" style:font-size-complex="11.5pt"/>
    </style:style>
    <style:style style:name="T30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3868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預設段落字型" style:family="text">
      <style:text-properties fo:font-size="11.5pt" style:font-size-asian="11.5pt" style:font-size-complex="11.5pt"/>
    </style:style>
    <style:style style:name="T31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1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13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14" style:parent-style-name="預設段落字型" style:family="text">
      <style:text-properties style:font-name-complex="Calibri"/>
    </style:style>
    <style:style style:name="T315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16" style:parent-style-name="預設段落字型" style:family="text">
      <style:text-properties style:font-name-complex="Calibri"/>
    </style:style>
    <style:style style:name="T317" style:parent-style-name="預設段落字型" style:family="text">
      <style:text-properties style:font-name-complex="Calibri" style:text-scale="80%"/>
    </style:style>
    <style:style style:name="T318" style:parent-style-name="預設段落字型" style:family="text">
      <style:text-properties style:text-scale="80%"/>
    </style:style>
    <style:style style:name="T319" style:parent-style-name="預設段落字型" style:family="text">
      <style:text-properties style:text-scale="80%"/>
    </style:style>
    <style:style style:name="T320" style:parent-style-name="預設段落字型" style:family="text">
      <style:text-properties style:text-scale="80%"/>
    </style:style>
    <style:style style:name="T321" style:parent-style-name="預設段落字型" style:family="text">
      <style:text-properties style:text-scale="80%"/>
    </style:style>
    <style:style style:name="T322" style:parent-style-name="預設段落字型" style:family="text">
      <style:text-properties style:font-name-complex="Calibri" style:text-scale="80%"/>
    </style:style>
    <style:style style:name="T323" style:parent-style-name="預設段落字型" style:family="text">
      <style:text-properties style:font-name-complex="Calibri"/>
    </style:style>
    <style:style style:name="P324" style:parent-style-name="Default" style:family="paragraph">
      <style:paragraph-properties fo:margin-left="0.1666in" fo:text-indent="-0.1666in">
        <style:tab-stops/>
      </style:paragraph-properties>
    </style:style>
    <style:style style:name="P325" style:parent-style-name="Standard" style:family="paragraph">
      <style:paragraph-properties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26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27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28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30" style:family="table-column">
      <style:table-column-properties style:column-width="1.6145in" style:use-optimal-column-width="false"/>
    </style:style>
    <style:style style:name="TableColumn331" style:family="table-column">
      <style:table-column-properties style:column-width="1.2083in" style:use-optimal-column-width="false"/>
    </style:style>
    <style:style style:name="TableColumn332" style:family="table-column">
      <style:table-column-properties style:column-width="0.8979in" style:use-optimal-column-width="false"/>
    </style:style>
    <style:style style:name="TableColumn333" style:family="table-column">
      <style:table-column-properties style:column-width="0.3111in" style:use-optimal-column-width="false"/>
    </style:style>
    <style:style style:name="TableColumn334" style:family="table-column">
      <style:table-column-properties style:column-width="0.8694in" style:use-optimal-column-width="false"/>
    </style:style>
    <style:style style:name="TableColumn335" style:family="table-column">
      <style:table-column-properties style:column-width="0.3388in" style:use-optimal-column-width="false"/>
    </style:style>
    <style:style style:name="TableColumn336" style:family="table-column">
      <style:table-column-properties style:column-width="1.2395in" style:use-optimal-column-width="false"/>
    </style:style>
    <style:style style:name="Table329" style:family="table">
      <style:table-properties style:width="6.4798in" fo:margin-left="-0.0902in" table:align="left"/>
    </style:style>
    <style:style style:name="TableRow337" style:family="table-row">
      <style:table-row-properties style:min-row-height="0.2722in" style:use-optimal-row-height="false" fo:keep-together="always"/>
    </style:style>
    <style:style style:name="TableCell338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justify" fo:line-height="0.2222in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2722in" style:use-optimal-row-height="false" fo:keep-together="always"/>
    </style:style>
    <style:style style:name="TableCell352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justify" fo:line-height="0.2222in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3" style:family="table-row">
      <style:table-row-properties style:min-row-height="0.4444in" style:use-optimal-row-height="false" fo:keep-together="always"/>
    </style:style>
    <style:style style:name="TableCell364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3" style:family="table-row">
      <style:table-row-properties style:min-row-height="0.3888in" style:use-optimal-row-height="false" fo:keep-together="always"/>
    </style:style>
    <style:style style:name="TableCell37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9" style:family="table-row">
      <style:table-row-properties style:min-row-height="0.543in" style:use-optimal-row-height="false"/>
    </style:style>
    <style:style style:name="TableCell38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89" style:family="table-row">
      <style:table-row-properties style:min-row-height="0.2722in" style:use-optimal-row-height="false"/>
    </style:style>
    <style:style style:name="TableCell390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0.9631in" style:use-optimal-row-height="false"/>
    </style:style>
    <style:style style:name="TableCell40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23" style:family="table-row">
      <style:table-row-properties style:min-row-height="0.9631in" style:use-optimal-row-height="false"/>
    </style:style>
    <style:style style:name="TableCell4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6" style:family="table-row">
      <style:table-row-properties style:min-row-height="0.9631in" style:use-optimal-row-height="false"/>
    </style:style>
    <style:style style:name="TableCell4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69" style:family="table-row">
      <style:table-row-properties style:min-row-height="1.3944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78" style:family="table-row">
      <style:table-row-properties style:min-row-height="0.4909in" style:use-optimal-row-height="false"/>
    </style:style>
    <style:style style:name="TableCell4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83" style:family="table-row">
      <style:table-row-properties style:min-row-height="0.4972in" style:use-optimal-row-height="false"/>
    </style:style>
    <style:style style:name="TableCell48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line-height="0.2777in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9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9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01" style:family="table-row">
      <style:table-row-properties style:min-row-height="0.5416in" style:use-optimal-row-height="false"/>
    </style:style>
    <style:style style:name="TableCell50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6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0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09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1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7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26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27" style:parent-style-name="Standard" style:family="paragraph">
      <style:paragraph-properties fo:margin-bottom="0.1666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528" style:parent-style-name="Standard" style:family="paragraph">
      <style:paragraph-properties style:snap-to-layout-grid="false" fo:text-align="justify" fo:line-height="0.2777in"/>
    </style:style>
    <style:style style:name="T52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531" style:family="table-column">
      <style:table-column-properties style:column-width="2.4604in" style:use-optimal-column-width="false"/>
    </style:style>
    <style:style style:name="Table530" style:family="table">
      <style:table-properties style:width="2.4604in" fo:margin-left="0in" table:align="left"/>
    </style:style>
    <style:style style:name="TableRow532" style:family="table-row">
      <style:table-row-properties style:min-row-height="0.443in" style:use-optimal-row-height="false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35" style:family="table-row">
      <style:table-row-properties style:min-row-height="0.443in" style:use-optimal-row-height="false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38" style:family="table-row">
      <style:table-row-properties style:min-row-height="0.443in" style:use-optimal-row-height="false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1" style:family="table-row">
      <style:table-row-properties style:min-row-height="0.443in" style:use-optimal-row-height="false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4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4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4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4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5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5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7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  <text:p text:style-name="P39"><text:span text:style-name="T40">(</text:span><text:span text:style-name="T41">此表如不敷填寫</text:span><text:span text:style-name="T42">，</text:span><text:span text:style-name="T43">請自行重覆下載填寫</text:span><text:span text:style-name="T44">)</text:span></text:p>
          </table:table-cell>
          <table:covered-table-cell/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/>
            <text:p text:style-name="P56"/>
            <text:p text:style-name="P57">(此格請填住主要家庭組代表者)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身分</text:p>
          </table:table-cell>
          <table:covered-table-cell/>
          <table:table-cell table:style-name="TableCell67">
            <text:p text:style-name="P68">□新住民</text:p>
            <text:p text:style-name="P69">□新住民子女</text:p>
          </table:table-cell>
          <table:table-cell table:style-name="TableCell70">
            <text:p text:style-name="P71">□新住民</text:p>
            <text:p text:style-name="P72">□新住民子女</text:p>
          </table:table-cell>
          <table:table-cell table:style-name="TableCell73">
            <text:p text:style-name="P74">□新住民</text:p>
            <text:p text:style-name="P75">□新住民子女</text:p>
          </table:table-cell>
          <table:table-cell table:style-name="TableCell76">
            <text:p text:style-name="P77">□新住民</text:p>
            <text:p text:style-name="P78">□新住民子女</text:p>
          </table:table-cell>
        </table:table-row>
        <table:table-row table:style-name="TableRow79">
          <table:table-cell table:style-name="TableCell80" table:number-columns-spanned="2">
            <text:p text:style-name="P81">國籍別</text:p>
            <text:p text:style-name="P82">(新住民家長原生國籍別)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身分證統一編號/居留證號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出生年月日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年齡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性別</text:p>
          </table:table-cell>
          <table:covered-table-cell/>
          <table:table-cell table:style-name="TableCell127">
            <text:p text:style-name="P128"><text:span text:style-name="T129"><text:s/>□</text:span><text:span text:style-name="T130">男</text:span><text:span text:style-name="T131"><text:s text:c="3"/>□</text:span><text:span text:style-name="T132">女</text:span></text:p>
          </table:table-cell>
          <table:table-cell table:style-name="TableCell133">
            <text:p text:style-name="Standard"><text:span text:style-name="T134"><text:s/>□</text:span><text:span text:style-name="T135">男</text:span><text:span text:style-name="T136"><text:s text:c="3"/>□</text:span><text:span text:style-name="T137">女</text:span></text:p>
          </table:table-cell>
          <table:table-cell table:style-name="TableCell138">
            <text:p text:style-name="Standard"><text:span text:style-name="T139"><text:s/>□</text:span><text:span text:style-name="T140">男</text:span><text:span text:style-name="T141"><text:s text:c="3"/>□</text:span><text:span text:style-name="T142">女</text:span></text:p>
          </table:table-cell>
          <table:table-cell table:style-name="TableCell143">
            <text:p text:style-name="Standard"><text:span text:style-name="T144"><text:s/>□</text:span><text:span text:style-name="T145">男</text:span><text:span text:style-name="T146"><text:s text:c="3"/>□</text:span><text:span text:style-name="T147">女</text:span>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就讀學校/服務機關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5">
            <text:p text:style-name="P172">主要代表者</text:p>
          </table:table-cell>
          <table:table-cell table:style-name="TableCell173">
            <text:p text:style-name="P174"><text:span text:style-name="T175">在臺日</text:span><text:span text:style-name="T176">、</text:span><text:span text:style-name="T177">夜間可連絡之電話</text:span><text:span text:style-name="T178">(H)</text:span></text:p>
          </table:table-cell>
          <table:table-cell table:style-name="TableCell179">
            <text:p text:style-name="P180">(日):</text:p>
            <text:p text:style-name="P181">(夜):</text:p>
          </table:table-cell>
          <table:table-cell table:style-name="TableCell182">
            <text:p text:style-name="P183">(日):</text:p>
            <text:p text:style-name="P184">(夜):</text:p>
          </table:table-cell>
          <table:table-cell table:style-name="TableCell185">
            <text:p text:style-name="P186">(日):</text:p>
            <text:p text:style-name="P187">(夜):</text:p>
          </table:table-cell>
          <table:table-cell table:style-name="TableCell188">
            <text:p text:style-name="P189">(日):</text:p>
            <text:p text:style-name="P190">(夜):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<text:span text:style-name="T194">手機號碼</text:span><text:span text:style-name="T195">(M)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<text:span text:style-name="T207">E-mail</text:span>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現住(聯絡)<text:s/>地址</text:p>
          </table:table-cell>
          <table:table-cell table:style-name="TableCell213" table:number-columns-spanned="4">
            <text:p text:style-name="P214">( <text:s text:c="6"/>)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>戶籍地址</text:p>
          </table:table-cell>
          <table:table-cell table:style-name="TableCell218" table:number-columns-spanned="4">
            <text:p text:style-name="P219">( <text:s text:c="6"/>)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如獲選</text:span><text:span text:style-name="T224">(</text:span><text:span text:style-name="T225">高中職以上</text:span><text:span text:style-name="T226">)</text:span><text:span text:style-name="T227">是否同意將個人基本資料登錄本署新住民子女人才資料庫，供各級政府相關部會參考使用</text:span><text:span text:style-name="T228">?</text:span><text:span text:style-name="T229"><text:s/>□</text:span><text:span text:style-name="T230">是</text:span><text:span text:style-name="T231"><text:s/></text:span><text:span text:style-name="T232">勾選是者請續填第</text:span><text:span text:style-name="T233">3</text:span><text:span text:style-name="T234">頁之「內政部移民署新住民子女人才資料表」</text:span><text:span text:style-name="T235"><text:s text:c="2"/>□</text:span><text:span text:style-name="T236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3">
            <text:soft-page-break/>
            <text:p text:style-name="P243">參賽者身分證明文件正反面影本(身分證或居留、定居證等相關證明文件)</text:p>
          </table:table-cell>
          <table:table-cell table:style-name="TableCell244">
            <text:p text:style-name="P245"><text:span text:style-name="T246">【</text:span><text:span text:style-name="T247"><text:s/></text:span><text:span text:style-name="T248">身</text:span><text:span text:style-name="T249"><text:s/></text:span><text:span text:style-name="T250">分</text:span><text:span text:style-name="T251"><text:s/></text:span><text:span text:style-name="T252">證</text:span><text:span text:style-name="T253"><text:s/></text:span><text:span text:style-name="T254">明</text:span><text:span text:style-name="T255"><text:s/></text:span><text:span text:style-name="T256">文</text:span><text:span text:style-name="T257"><text:s/></text:span><text:span text:style-name="T258">件</text:span><text:span text:style-name="T259"><text:s/></text:span><text:span text:style-name="T260">正</text:span><text:span text:style-name="T261"><text:s/></text:span><text:span text:style-name="T262">反</text:span><text:span text:style-name="T263"><text:s/></text:span><text:span text:style-name="T264">面</text:span><text:span text:style-name="T265"><text:s/></text:span><text:span text:style-name="T266">影</text:span><text:span text:style-name="T267"><text:s/></text:span><text:span text:style-name="T268">本</text:span><text:span text:style-name="T269"><text:s/></text:span><text:span text:style-name="T270">】黏貼處</text:span></text:p>
          </table:table-cell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P273">正面</text:p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反面</text:p>
          </table:table-cell>
        </table:table-row>
        <table:table-row table:style-name="TableRow277">
          <table:table-cell table:style-name="TableCell278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79">
            <text:p text:style-name="P280">【<text:s/>參<text:s/>加<text:s/>資<text:s/>格<text:s/>證<text:s/>明<text:s/>影<text:s/>本】黏貼處</text:p>
          </table:table-cell>
        </table:table-row>
        <table:table-row table:style-name="TableRow281">
          <table:covered-table-cell>
            <text:p text:style-name="內文"/>
          </table:covered-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Default"><text:span text:style-name="T286">切結書</text:span></text:p>
            <text:p text:style-name="P287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88">授權書</text:span></text:p>
            <text:p text:style-name="Default"><text:span text:style-name="T289">本人已詳閱</text:span><text:span text:style-name="T290">「第</text:span><text:span text:style-name="T291">6</text:span><text:span text:style-name="T292">屆新住民及其子女築夢計畫」</text:span><text:span text:style-name="T293">所列有關著作授權及個人資料等相關內容，願意遵守其所載明之規定並同意主辦單位不需另支付報酬。</text:span></text:p>
            <text:p text:style-name="Default"><text:span text:style-name="T294">被授權人：內政部移民署</text:span></text:p>
            <text:p text:style-name="Default"><text:span text:style-name="T295">參</text:span><text:span text:style-name="T296"><text:s/></text:span><text:span text:style-name="T297">賽</text:span><text:span text:style-name="T298"><text:s/></text:span><text:span text:style-name="T299">者（立書人）：＿＿＿＿＿＿＿＿＿＿＿（簽名）</text:span></text:p>
            <text:p text:style-name="Default"><text:span text:style-name="T300">監</text:span><text:span text:style-name="T301"><text:s/></text:span><text:span text:style-name="T302">護</text:span><text:span text:style-name="T303"><text:s/></text:span><text:span text:style-name="T304">人：＿＿＿＿＿＿＿＿＿＿＿（簽名）</text:span><text:span text:style-name="T305">(</text:span><text:span text:style-name="T306">無則免填</text:span><text:span text:style-name="T307">)</text:span>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Default"><text:span text:style-name="T310">備註</text:span><text:span text:style-name="T311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12">。</text:span></text:p>
            <text:p text:style-name="P313"><text:span text:style-name="T314">3.</text:span>計畫內容<text:span text:style-name="T315">、</text:span>報名表及計畫書參考格式可於內政部移民署<text:span text:style-name="T316">全球資訊網</text:span><text:span text:style-name="T317">(</text:span><text:a xlink:href="https://www.immigration.gov.tw/" office:target-frame-name="_top" xlink:show="replace"><text:span text:style-name="T318">http</text:span></text:a><text:a xlink:href="https://www.immigration.gov.tw/" office:target-frame-name="_top" xlink:show="replace"><text:span text:style-name="T319">s</text:span></text:a><text:a xlink:href="https://www.immigration.gov.tw/" office:target-frame-name="_top" xlink:show="replace"><text:span text:style-name="T320">://www.immigratio</text:span><text:span text:style-name="T321">n.gov.tw</text:span></text:a><text:span text:style-name="T322">)</text:span><text:span text:style-name="T323">及新住民</text:span>培力發展資訊網(https://ifi.immigration.gov.tw)「最新消息」專區下載。</text:p>
            <text:p text:style-name="P324">4.活動洽詢電話：(02)2388-9393<text:s/>分機2522，張帆如專員。</text:p>
          </table:table-cell>
          <table:covered-table-cell/>
        </table:table-row>
      </table:table>
      <text:p text:style-name="Standard"/>
      <text:soft-page-break/>
      <text:p text:style-name="P325">內政部移民署新住民子女人才資料表</text:p>
      <text:p text:style-name="P326"/>
      <text:p text:style-name="P327">填寫日期：　<text:s text:c="2"/>年　<text:s text:c="2"/>月　<text:s text:c="2"/>日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家長國籍</text:p>
          </table:table-cell>
          <table:table-cell table:style-name="TableCell340" table:number-columns-spanned="6">
            <text:p text:style-name="P341"><text:span text:style-name="T342">父</text:span><text:span text:style-name="T343">: □</text:span><text:span text:style-name="T344">本國籍</text:span><text:span text:style-name="T345"><text:s/>□</text:span><text:span text:style-name="T346">外國籍</text:span><text:span text:style-name="T347"><text:s text:c="15"/></text:span><text:span text:style-name="T348">(</text:span><text:span text:style-name="T349">國家或地區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內文"/>
          </table:covered-table-cell>
          <table:table-cell table:style-name="TableCell352" table:number-columns-spanned="6">
            <text:p text:style-name="P353"><text:span text:style-name="T354">母</text:span><text:span text:style-name="T355">: □</text:span><text:span text:style-name="T356">本國籍</text:span><text:span text:style-name="T357"><text:s/>□</text:span><text:span text:style-name="T358">外國籍</text:span><text:span text:style-name="T359"><text:s text:c="15"/></text:span><text:span text:style-name="T360">(</text:span><text:span text:style-name="T361">國家或地區</text:span><text:span text:style-name="T3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新住民子女</text:p>
            <text:p text:style-name="P366">中文姓名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 table:number-rows-spanned="2">
            <text:p text:style-name="P370">國民身分證統一編號</text:p>
          </table:table-cell>
          <table:covered-table-cell/>
          <table:table-cell table:style-name="TableCell371" table:number-columns-spanned="2" table:number-row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新住民子女</text:p>
            <text:p text:style-name="P376">英文姓名</text:p>
          </table: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9">
          <table:table-cell table:style-name="TableCell380">
            <text:p text:style-name="P381">教育程度</text:p>
          </table:table-cell>
          <table:table-cell table:style-name="TableCell382" table:number-columns-spanned="2">
            <text:p text:style-name="P383">□博士□碩士□大學□專科□高中(職)</text:p>
          </table:table-cell>
          <table:covered-table-cell/>
          <table:table-cell table:style-name="TableCell384" table:number-columns-spanned="2">
            <text:p text:style-name="P385">就讀學校:</text:p>
            <text:p text:style-name="P386">就讀科系: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外語程度</text:p>
          </table:table-cell>
          <table:table-cell table:style-name="TableCell392">
            <text:p text:style-name="P393">聽</text:p>
          </table:table-cell>
          <table:table-cell table:style-name="TableCell394" table:number-columns-spanned="2">
            <text:p text:style-name="P395">說</text:p>
          </table:table-cell>
          <table:covered-table-cell/>
          <table:table-cell table:style-name="TableCell396" table:number-columns-spanned="2">
            <text:p text:style-name="P397">讀</text:p>
          </table:table-cell>
          <table:covered-table-cell/>
          <table:table-cell table:style-name="TableCell398">
            <text:p text:style-name="P399">寫</text:p>
          </table:table-cell>
        </table:table-row>
        <table:table-row table:style-name="TableRow400">
          <table:table-cell table:style-name="TableCell401">
            <text:p text:style-name="P402">1.新住民母語</text:p>
          </table:table-cell>
          <table:table-cell table:style-name="TableCell403">
            <text:p text:style-name="P404">□精通</text:p>
            <text:p text:style-name="P405">□普通</text:p>
            <text:p text:style-name="P406">□略懂</text:p>
            <text:p text:style-name="P407">□不懂</text:p>
          </table:table-cell>
          <table:table-cell table:style-name="TableCell408" table:number-columns-spanned="2">
            <text:p text:style-name="P409">□精通</text:p>
            <text:p text:style-name="P410">□普通</text:p>
            <text:p text:style-name="P411">□略懂</text:p>
            <text:p text:style-name="P412">□不懂</text:p>
          </table:table-cell>
          <table:covered-table-cell/>
          <table:table-cell table:style-name="TableCell413" table:number-columns-spanned="2">
            <text:p text:style-name="P414">□精通</text:p>
            <text:p text:style-name="P415">□普通</text:p>
            <text:p text:style-name="P416">□略懂</text:p>
            <text:p text:style-name="P417">□不懂</text:p>
          </table:table-cell>
          <table:covered-table-cell/>
          <table:table-cell table:style-name="TableCell418">
            <text:p text:style-name="P419">□精通</text:p>
            <text:p text:style-name="P420">□普通</text:p>
            <text:p text:style-name="P421">□略懂</text:p>
            <text:p text:style-name="P422">□不懂</text:p>
          </table:table-cell>
        </table:table-row>
        <table:table-row table:style-name="TableRow423">
          <table:table-cell table:style-name="TableCell424">
            <text:p text:style-name="P425">2.___________</text:p>
          </table:table-cell>
          <table:table-cell table:style-name="TableCell426">
            <text:p text:style-name="P427">□精通</text:p>
            <text:p text:style-name="P428">□普通</text:p>
            <text:p text:style-name="P429">□略懂</text:p>
            <text:p text:style-name="P430">□不懂</text:p>
          </table:table-cell>
          <table:table-cell table:style-name="TableCell431" table:number-columns-spanned="2">
            <text:p text:style-name="P432">□精通</text:p>
            <text:p text:style-name="P433">□普通</text:p>
            <text:p text:style-name="P434">□略懂</text:p>
            <text:p text:style-name="P435">□不懂</text:p>
          </table:table-cell>
          <table:covered-table-cell/>
          <table:table-cell table:style-name="TableCell436" table:number-columns-spanned="2">
            <text:p text:style-name="P437">□精通</text:p>
            <text:p text:style-name="P438">□普通</text:p>
            <text:p text:style-name="P439">□略懂</text:p>
            <text:p text:style-name="P440">□不懂</text:p>
          </table:table-cell>
          <table:covered-table-cell/>
          <table:table-cell table:style-name="TableCell441">
            <text:p text:style-name="P442">□精通</text:p>
            <text:p text:style-name="P443">□普通</text:p>
            <text:p text:style-name="P444">□略懂</text:p>
            <text:p text:style-name="P445">□不懂</text:p>
          </table:table-cell>
        </table:table-row>
        <table:table-row table:style-name="TableRow446">
          <table:table-cell table:style-name="TableCell447">
            <text:p text:style-name="P448">3.___________</text:p>
          </table:table-cell>
          <table:table-cell table:style-name="TableCell449">
            <text:p text:style-name="P450">□精通</text:p>
            <text:p text:style-name="P451">□普通</text:p>
            <text:p text:style-name="P452">□略懂</text:p>
            <text:p text:style-name="P453">□不懂</text:p>
          </table:table-cell>
          <table:table-cell table:style-name="TableCell454" table:number-columns-spanned="2">
            <text:p text:style-name="P455">□精通</text:p>
            <text:p text:style-name="P456">□普通</text:p>
            <text:p text:style-name="P457">□略懂</text:p>
            <text:p text:style-name="P458">□不懂</text:p>
          </table:table-cell>
          <table:covered-table-cell/>
          <table:table-cell table:style-name="TableCell459" table:number-columns-spanned="2">
            <text:p text:style-name="P460">□精通</text:p>
            <text:p text:style-name="P461">□普通</text:p>
            <text:p text:style-name="P462">□略懂</text:p>
            <text:p text:style-name="P463">□不懂</text:p>
          </table:table-cell>
          <table:covered-table-cell/>
          <table:table-cell table:style-name="TableCell464">
            <text:p text:style-name="P465">□精通</text:p>
            <text:p text:style-name="P466">□普通</text:p>
            <text:p text:style-name="P467">□略懂</text:p>
            <text:p text:style-name="P468">□不懂</text:p>
          </table:table-cell>
        </table:table-row>
        <table:table-row table:style-name="TableRow469">
          <table:table-cell table:style-name="TableCell470">
            <text:p text:style-name="P471">曾獲選本署舉辦之相關活動</text:p>
          </table:table-cell>
          <table:table-cell table:style-name="TableCell472" table:number-columns-spanned="6">
            <text:p text:style-name="P473">□新住民子女海外培力計畫：___________（年度）</text:p>
            <text:p text:style-name="P474">□新住民及其子女築夢計畫：___________（年度）</text:p>
            <text:p text:style-name="P475">□新住民子女國內培育營：___________（年度）</text:p>
            <text:p text:style-name="P476">□新住民及其子女培力與獎助（勵）學金計畫：</text:p>
            <text:p text:style-name="P477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未來是否有意願至海外工作</text:p>
          </table:table-cell>
          <table:table-cell table:style-name="TableCell481" table:number-columns-spanned="6">
            <text:p text:style-name="P482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個人專長</text:p>
            <text:p text:style-name="P486">（可複選）</text:p>
          </table:table-cell>
          <table:table-cell table:style-name="TableCell487" table:number-columns-spanned="6">
            <text:p text:style-name="P488"><text:span text:style-name="T489">□</text:span><text:span text:style-name="T490">會計</text:span><text:span text:style-name="T491"><text:s text:c="6"/>□</text:span><text:span text:style-name="T492">統計</text:span><text:span text:style-name="T493"><text:s text:c="6"/>□</text:span><text:span text:style-name="T494">法律</text:span><text:span text:style-name="T495"><text:s text:c="6"/>□</text:span><text:span text:style-name="T496">財稅金融</text:span></text:p>
            <text:p text:style-name="P497">□音樂<text:s text:c="6"/>□體育<text:s text:c="6"/>□美術設計<text:s text:c="2"/>□網頁製作<text:s text:c="2"/></text:p>
            <text:p text:style-name="P498">□餐飲旅遊<text:s text:c="2"/>□醫療護理<text:s text:c="2"/>□公關行銷<text:s/>□活動企劃能力</text:p>
            <text:p text:style-name="P499">□資訊處理<text:s text:c="2"/>□程式語言【<text:s text:c="11"/>】</text:p>
            <text:p text:style-name="P500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取得證照</text:p>
          </table:table-cell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6"><text:span text:style-name="T507">□</text:span><text:span text:style-name="T508">家庭組</text:span></text:p>
      <text:p text:style-name="P509">同意書</text:p>
      <text:p text:style-name="P510"><text:span text:style-name="T511">本人</text:span><text:span text:style-name="T512"><text:s text:c="13"/></text:span><text:span text:style-name="T513">，國民身分證統一編號</text:span><text:span text:style-name="T514"><text:s/></text:span><text:span text:style-name="T515"><text:s text:c="21"/></text:span><text:span text:style-name="T516">，</text:span></text:p>
      <text:p text:style-name="P517"><text:span text:style-name="T518">出生</text:span><text:span text:style-name="T519"><text:s text:c="7"/></text:span><text:span text:style-name="T520">年</text:span><text:span text:style-name="T521"><text:s text:c="6"/></text:span><text:span text:style-name="T522">月</text:span><text:span text:style-name="T523"><text:s text:c="6"/></text:span><text:span text:style-name="T524">日，同意將個人基本資料登入內政部移民署新住民子女人才資料庫，提供各級政府相關部會參考使用。</text:span></text:p>
      <text:p text:style-name="Standard"><text:span text:style-name="T525"><text:s text:c="8"/></text:span><text:span text:style-name="T526">此致</text:span></text:p>
      <text:p text:style-name="P527"><text:s text:c="8"/>內政部移民署</text:p>
      <text:p text:style-name="P528"><text:span text:style-name="T529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530"><table:table-columns><table:table-column table:style-name="TableColumn531"/></table:table-columns><table:table-row table:style-name="TableRow532"><table:table-cell table:style-name="TableCell533"><text:p text:style-name="P534">家長簽章：</text:p></table:table-cell></table:table-row><table:table-row table:style-name="TableRow535"><table:table-cell table:style-name="TableCell536"><text:p text:style-name="P537">與新住民子女關係：</text:p></table:table-cell></table:table-row><table:table-row table:style-name="TableRow538"><table:table-cell table:style-name="TableCell539"><text:p text:style-name="P540">（未滿20歲者經家長簽章）</text:p></table:table-cell></table:table-row><table:table-row table:style-name="TableRow541"><table:table-cell table:style-name="TableCell542"><text:p text:style-name="P543"/></table:table-cell></table:table-row></table:table><text:p text:style-name="內文"/></draw:text-box><svg:title/><svg:desc/></draw:frame>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中<text:s/>華<text:s/>民<text:s/>國<text:s text:c="8"/>年<text:s text:c="4"/>月<text:s text:c="4"/>日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name="P11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輔導組</dc:creator>
    <meta:creation-date>2019-10-09T06:24:00Z</meta:creation-date>
    <dc:date>2019-10-09T06:24:00Z</dc:date>
    <meta:print-date>2019-09-25T18:53:00Z</meta:print-date>
    <meta:template xlink:href="Normal" xlink:type="simple"/>
    <meta:editing-cycles>2</meta:editing-cycles>
    <meta:editing-duration>PT120S</meta:editing-duration>
    <meta:document-statistic meta:page-count="4" meta:paragraph-count="4" meta:word-count="340" meta:character-count="2274" meta:row-count="16" meta:non-whitespace-character-count="1938"/>
  </office:meta>
</office:document-meta>
</file>