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3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4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5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877in" style:use-optimal-column-width="false"/>
    </style:style>
    <style:style style:name="TableColumn11" style:family="table-column">
      <style:table-column-properties style:column-width="4.5722in" style:use-optimal-column-width="false"/>
    </style:style>
    <style:style style:name="Table9" style:family="table">
      <style:table-properties style:width="6.4493in" fo:margin-left="-0.0784in" table:align="left"/>
    </style:style>
    <style:style style:name="TableRow12" style:family="table-row">
      <style:table-row-properties style:min-row-height="0.523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-asian="Times New Roman" fo:font-size="11pt" style:font-size-asian="11pt" style:font-size-complex="11pt"/>
    </style:style>
    <style:style style:name="T21" style:parent-style-name="預設段落字型" style:family="text">
      <style:text-properties fo:font-size="11pt" style:font-size-asian="11pt" style:font-size-complex="11pt"/>
    </style:style>
    <style:style style:name="T22" style:parent-style-name="預設段落字型" style:family="text">
      <style:text-properties style:font-name-asian="Times New Roman" fo:font-size="11pt" style:font-size-asian="11pt" style:font-size-complex="11pt"/>
    </style:style>
    <style:style style:name="TableRow23" style:family="table-row">
      <style:table-row-properties style:min-row-height="0.54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28" style:family="table-row">
      <style:table-row-properties style:min-row-height="0.54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3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3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48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9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0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2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53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54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5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56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57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59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60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62" style:family="table-column">
      <style:table-column-properties style:column-width="1.7722in" style:use-optimal-column-width="false"/>
    </style:style>
    <style:style style:name="TableColumn63" style:family="table-column">
      <style:table-column-properties style:column-width="1.4763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1.1881in" style:use-optimal-column-width="false"/>
    </style:style>
    <style:style style:name="Table61" style:family="table">
      <style:table-properties style:width="6.3069in" fo:margin-left="0in" table:align="left"/>
    </style:style>
    <style:style style:name="TableRow67" style:family="table-row">
      <style:table-row-properties style:min-row-height="0.349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style:font-name-asian="Times New Roman"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style:font-name-asian="Times New Roman" fo:font-size="12pt" style:font-size-asian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style:font-name-asian="Times New Roman"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style:font-name-asian="Times New Roman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131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32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33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34" style:parent-style-name="本文縮排2" style:family="paragraph">
      <style:paragraph-properties style:snap-to-layout-grid="false" fo:text-align="justify" fo:line-height="0.2777in" fo:margin-left="0in">
        <style:tab-stops/>
      </style:paragraph-properties>
      <style:text-properties style:font-name="標楷體" style:font-name-complex="標楷體" fo:font-size="13pt" style:font-size-asian="13pt" style:font-size-complex="13pt"/>
    </style:style>
    <style:style style:name="P13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3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第6屆新住民及其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組別: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報名序號</text:span><text:span text:style-name="T19">: <text:s text:c="34"/></text:span><text:span text:style-name="T20">(</text:span><text:span text:style-name="T21">由移民署填寫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新住民姓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新住民子女姓名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【築夢計畫書參考格式】</text:p>
      <text:p text:style-name="P41">首頁：築夢計畫主題(自行命題)</text:p>
      <text:p text:style-name="P42">第一頁：目錄</text:p>
      <text:p text:style-name="P43"><text:span text:style-name="T44">（章節名稱）</text:span><text:span text:style-name="T45">…………………………………………………</text:span><text:span text:style-name="T46">（頁次）</text:span></text:p>
      <text:p text:style-name="P47">第二頁起：計畫書</text:p>
      <text:p text:style-name="P48">壹、計畫緣起</text:p>
      <text:p text:style-name="P49">貳、計畫目標：請條列敘明本計畫預期達成之具體目標。</text:p>
      <text:p text:style-name="P50">參、計畫內容</text:p>
      <text:p text:style-name="P51">一、計畫項目。</text:p>
      <text:p text:style-name="P52">二、執行期程。(請預定於108年12月底至109年3月止完成)</text:p>
      <text:p text:style-name="P53">三、執行創意。</text:p>
      <text:p text:style-name="P54">四、執行方式。</text:p>
      <text:p text:style-name="P55">五、可行性說明。</text:p>
      <text:p text:style-name="P56">六、運用資源。</text:p>
      <text:p text:style-name="P57">七、其他（請自行補充）。</text:p>
      <text:p text:style-name="P58">肆、經費預算(以1~3個月期程編列)</text:p>
      <text:p text:style-name="P59">一、經費需求：含數量及單價估算。</text:p>
      <text:p text:style-name="P60">二、經費編列參考格式如下：(單位:新臺幣)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經費項目</text:p>
          </table:table-cell>
          <table:table-cell table:style-name="TableCell70">
            <text:p text:style-name="P71">細目</text:p>
          </table:table-cell>
          <table:table-cell table:style-name="TableCell72">
            <text:p text:style-name="P73"><text:span text:style-name="T74">單價</text:span><text:span text:style-name="T75">(</text:span><text:span text:style-name="T76">元</text:span><text:span text:style-name="T77">)</text:span></text:p>
          </table:table-cell>
          <table:table-cell table:style-name="TableCell78">
            <text:p text:style-name="P79">數量</text:p>
          </table:table-cell>
          <table:table-cell table:style-name="TableCell80">
            <text:p text:style-name="P81"><text:span text:style-name="T82">小計</text:span><text:span text:style-name="T83">(</text:span><text:span text:style-name="T84">元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伍、預期效益</text:p>
      <text:p text:style-name="P131">一、執行本計畫之預估成果。</text:p>
      <text:p text:style-name="P132">二、預期計畫完成後之相關影響性。</text:p>
      <text:p text:style-name="P133">三、其它。</text:p>
      <text:p text:style-name="P134">陸、附錄（各計畫項目必要附件、補充資料及其他相關有助於評審之資料）</text:p>
      <text:p text:style-name="P135"/>
      <text:p text:style-name="P136"><text:span text:style-name="T13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輔導組</dc:creator>
    <meta:creation-date>2019-10-09T06:19:00Z</meta:creation-date>
    <dc:date>2019-10-09T06:19:00Z</dc:date>
    <meta:print-date>2019-09-24T14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37" meta:row-count="3" meta:non-whitespace-character-count="458"/>
  </office:meta>
</office:document-meta>
</file>