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in" fo:margin-bottom="0in" fo:line-height="150%" fo:background-color="#FFFFFF"/>
    </style:style>
    <style:style style:name="T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normal" style:font-weight-asian="normal" style:font-weight-complex="normal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6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justify" fo:line-height="0.25in" fo:margin-left="0.3333in">
        <style:tab-stops>
          <style:tab-stop style:type="left" style:position="0.3562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 fo:margin-left="0.3333in">
        <style:tab-stops>
          <style:tab-stop style:type="left" style:position="0.3562in"/>
        </style:tab-stops>
      </style:paragraph-properties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3333in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0" style:parent-style-name="內文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2.0673in"/>
    </style:style>
    <style:style style:name="TableColumn64" style:family="table-column">
      <style:table-column-properties style:column-width="1.8701in"/>
    </style:style>
    <style:style style:name="TableColumn65" style:family="table-column">
      <style:table-column-properties style:column-width="1.8708in"/>
    </style:style>
    <style:style style:name="Table61" style:family="table">
      <style:table-properties style:width="6.8909in" fo:margin-left="0.1736in" table:align="left"/>
    </style:style>
    <style:style style:name="TableRow66" style:family="table-row">
      <style:table-row-properties style:min-row-height="0.4666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weight="bold" style:font-weight-asian="bold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weight="bold" style:font-weight-asian="bold"/>
    </style:style>
    <style:style style:name="TableRow75" style:family="table-row">
      <style:table-row-properties style:min-row-height="0.4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weight="bold" style:font-weight-asian="bold"/>
    </style:style>
    <style:style style:name="P9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weight="bold" style:font-weight-asian="bold"/>
    </style:style>
    <style:style style:name="P10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/>
    </style:style>
    <style:style style:name="P103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weight="bold" style:font-weight-asian="bold"/>
    </style:style>
    <style:style style:name="P11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12" style:parent-style-name="預設段落字型" style:family="text">
      <style:text-properties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1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 fo:color="#222222" fo:background-color="#FFFFFF"/>
    </style:style>
    <style:style style:name="P12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 fo:color="#222222" fo:background-color="#FFFFFF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P13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 fo:color="#222222" fo:background-color="#FFFFFF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 fo:color="#222222" fo:background-color="#FFFFFF"/>
    </style:style>
    <style:style style:name="P14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4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font-weight="bold" style:font-weight-asian="bold" fo:color="#222222" fo:background-color="#FFFFFF"/>
    </style:style>
    <style:style style:name="P14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font-weight="bold" style:font-weight-asian="bold" fo:color="#222222" fo:background-color="#FFFFFF"/>
    </style:style>
    <style:style style:name="T151" style:parent-style-name="預設段落字型" style:family="text">
      <style:text-properties style:font-name-asian="標楷體" style:font-name-complex="標楷體" fo:font-weight="bold" style:font-weight-asian="bold" fo:color="#222222" fo:background-color="#FFFFFF"/>
    </style:style>
    <style:style style:name="T152" style:parent-style-name="預設段落字型" style:family="text">
      <style:text-properties style:font-name-asian="標楷體" style:font-name-complex="標楷體" fo:font-weight="bold" style:font-weight-asian="bold" fo:color="#222222" fo:background-color="#FFFFFF"/>
    </style:style>
    <style:style style:name="T153" style:parent-style-name="預設段落字型" style:family="text">
      <style:text-properties style:font-name-asian="標楷體" style:font-name-complex="標楷體" fo:font-weight="bold" style:font-weight-asian="bold" fo:color="#222222" fo:background-color="#FFFFFF"/>
    </style:style>
    <style:style style:name="T154" style:parent-style-name="預設段落字型" style:family="text">
      <style:text-properties style:font-name-asian="標楷體" style:font-name-complex="標楷體" fo:font-weight="bold" style:font-weight-asian="bold" fo:color="#222222" fo:background-color="#FFFFFF"/>
    </style:style>
    <style:style style:name="T155" style:parent-style-name="預設段落字型" style:family="text">
      <style:text-properties style:font-name-asian="標楷體" style:font-name-complex="標楷體" fo:color="#222222" fo:background-color="#FFFFFF"/>
    </style:style>
    <style:style style:name="T156" style:parent-style-name="預設段落字型" style:family="text">
      <style:text-properties style:font-name-asian="標楷體" style:font-name-complex="標楷體" fo:font-weight="bold" style:font-weight-asian="bold" fo:color="#222222" fo:background-color="#FFFFFF"/>
    </style:style>
    <style:style style:name="T157" style:parent-style-name="預設段落字型" style:family="text">
      <style:text-properties style:font-name-asian="標楷體" style:font-name-complex="標楷體" fo:color="#222222" fo:background-color="#FFFFFF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16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font-weight="bold" style:font-weight-asian="bold" fo:color="#222222" fo:background-color="#FFFFFF"/>
    </style:style>
    <style:style style:name="P16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16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h text:style-name="P1" text:outline-level="2"><text:span text:style-name="T4">113</text:span><text:span text:style-name="T5">學年度普通型高級中等學校生命教育學科中心</text:span><text:span text:style-name="T6"><text:s/></text:span><text:span text:style-name="T7">/</text:span><text:span text:style-name="T8">聖母醫護管理專科學校</text:span></text:h>
      <text:p text:style-name="P9"><text:span text:style-name="T10">主題精進課程</text:span><text:span text:style-name="T11">-</text:span><text:span text:style-name="T12">開啟幸福人生的鑰匙</text:span><text:span text:style-name="T13"><text:s text:c="2"/></text:span><text:span text:style-name="T14">實施計畫</text:span></text:p>
      <text:p text:style-name="P15"/>
      <text:p text:style-name="P16">壹、依據</text:p>
      <text:p text:style-name="P17">一、111年7月20日臺教學（二）字第1112804009號函訂定教育部推動生命教育計畫。</text:p>
      <text:p text:style-name="P18">二、普通型高級中等學校生命教育學科中心113學年度核定版工作計畫。</text:p>
      <text:p text:style-name="P19">貳、宗旨</text:p>
      <text:p text:style-name="P20"><text:span text:style-name="T21"><text:s text:c="5"/></text:span><text:span text:style-name="T22">開啟幸福人生的鑰匙</text:span><text:span text:style-name="T23">以引導教師察覺『幸福』為主要願景，從生命教育五大核心素養出發，在課綱延伸與深化的同時，透過更多元的課程內容，激發溫度與不同角度的思考。</text:span></text:p>
      <text:p text:style-name="P24"><text:s text:c="5"/>透過理性與感性去感知外在世界，同時邀請跨科、跨階段教師參與，對於自我的理性、經驗與心理狀態進行察覺，期望透過智慧的交流與親身經驗，追求至善至美的幸福人生。</text:p>
      <text:p text:style-name="P25">參、辦理單位</text:p>
      <text:p text:style-name="P26"><text:span text:style-name="T27"><text:tab/></text:span><text:span text:style-name="T28">一、指導單位：教育部國民及學前教育署</text:span></text:p>
      <text:p text:style-name="P29">二、主辦單位：聖母醫護管理專科學校</text:p>
      <text:p text:style-name="P30"><text:span text:style-name="T31"><text:s text:c="28"/></text:span><text:span text:style-name="T32">生命教育研發育成中心</text:span><text:span text:style-name="T33"><text:s/>(</text:span><text:span text:style-name="T34">國立臺灣大學</text:span><text:span text:style-name="T35">)</text:span></text:p>
      <text:p text:style-name="P36"><text:s text:c="28"/>普通型高級中等學校生命教育學科中心（國立羅東高中）</text:p>
      <text:p text:style-name="P37"><text:span text:style-name="T38">肆、參與對象</text:span></text:p>
      <text:p text:style-name="P39"><text:span text:style-name="T40">一、</text:span><text:bookmark-start text:name="_Hlk162354276"/><text:span text:style-name="T41">大專院校教師與師培生</text:span><text:bookmark-end text:name="_Hlk162354276"/><text:span text:style-name="T42">。</text:span></text:p>
      <text:p text:style-name="P43"><text:span text:style-name="T44">二、</text:span><text:bookmark-start text:name="_Hlk162354320"/><text:span text:style-name="T45">高中職（含縣立、完全中學）</text:span><text:bookmark-end text:name="_Hlk162354320"/><text:span text:style-name="T46">及高中以下各級教育階段，對於生命教育議題有興趣之教師。</text:span></text:p>
      <text:p text:style-name="P47"><text:span text:style-name="T48">伍、</text:span><text:span text:style-name="T49">課程資訊</text:span></text:p>
      <text:p text:style-name="P50">一、日期：113年10月9日(週三)09:30-12:00</text:p>
      <text:p text:style-name="P51"><text:span text:style-name="T52">二、地點：</text:span><text:span text:style-name="T53">聖母醫專聖嘉民會議廳</text:span><text:span text:style-name="T54"><text:s/>( </text:span><text:span text:style-name="T55">宜蘭縣三星鄉三星路二段</text:span><text:span text:style-name="T56">265</text:span><text:span text:style-name="T57">巷</text:span><text:span text:style-name="T58">100</text:span><text:span text:style-name="T59">號</text:span><text:span text:style-name="T60">)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主題(內容)</text:p>
          </table:table-cell>
          <table:table-cell table:style-name="TableCell71">
            <text:p text:style-name="P72">講師/主持</text:p>
          </table:table-cell>
          <table:table-cell table:style-name="TableCell73">
            <text:p text:style-name="P74">課程地點</text:p>
          </table:table-cell>
        </table:table-row>
        <table:table-row table:style-name="TableRow75">
          <table:table-cell table:style-name="TableCell76">
            <text:p text:style-name="P77">09:30-09:50</text:p>
          </table:table-cell>
          <table:table-cell table:style-name="TableCell78">
            <text:p text:style-name="P79">報到</text:p>
          </table:table-cell>
          <table:table-cell table:style-name="TableCell80">
            <text:p text:style-name="P81">中心團隊</text:p>
          </table:table-cell>
          <table:table-cell table:style-name="TableCell82" table:number-rows-spanned="3">
            <text:p text:style-name="P83"><text:span text:style-name="T84">聖母醫專聖嘉民會議廳</text:span></text:p>
          </table:table-cell>
        </table:table-row>
        <table:table-row table:style-name="TableRow85">
          <table:table-cell table:style-name="TableCell86">
            <text:p text:style-name="P87">09:50-10:00</text:p>
          </table:table-cell>
          <table:table-cell table:style-name="TableCell88">
            <text:p text:style-name="P89">開場</text:p>
          </table:table-cell>
          <table:table-cell table:style-name="TableCell90">
            <text:p text:style-name="P91">陳立言校長</text:p>
            <text:p text:style-name="P92"><text:span text:style-name="T93">聖母醫護管理專科學校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00-11:40</text:p>
          </table:table-cell>
          <table:table-cell table:style-name="TableCell98">
            <text:p text:style-name="P99">開啟幸福人生的鑰匙</text:p>
          </table:table-cell>
          <table:table-cell table:style-name="TableCell100">
            <text:p text:style-name="P101">孫效智教授</text:p>
            <text:p text:style-name="P102">國立臺灣大學哲學系教授兼生命教育研發育成中心主任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1:40-12:00</text:p>
          </table:table-cell>
          <table:table-cell table:style-name="TableCell107">
            <text:p text:style-name="P108">生命教育藏書捐贈揭幕式</text:p>
          </table:table-cell>
          <table:table-cell table:style-name="TableCell109">
            <text:p text:style-name="P110">陳立言校長</text:p>
            <text:p text:style-name="P111"><text:span text:style-name="T112">聖母醫護管理專科學校</text:span></text:p>
          </table:table-cell>
          <table:table-cell table:style-name="TableCell113">
            <text:p text:style-name="P114">達神家大樓圖書館二樓</text:p>
          </table:table-cell>
        </table:table-row>
      </table:table>
      <text:p text:style-name="P115"/>
      <text:p text:style-name="P116"/>
      <text:soft-page-break/>
      <text:p text:style-name="P117">陸、報名方式</text:p>
      <text:p text:style-name="P118">一、請至「全國教師在職進修網」報名。課程代碼：4683011。限80名，無開放現場報名。</text:p>
      <text:p text:style-name="P119"><text:span text:style-name="T120">二、</text:span><text:span text:style-name="T121">如有疑義，請洽</text:span></text:p>
      <text:p text:style-name="P122"><text:span text:style-name="T123"><text:s text:c="7"/></text:span><text:span text:style-name="T124">生命教育學科中心專任助理張小姐，電話：</text:span><text:span text:style-name="T125">03-9540381</text:span></text:p>
      <text:p text:style-name="P126"><text:span text:style-name="T127"><text:s text:c="7"/></text:span><text:span text:style-name="T128">聖母醫護管理專科學校生命教育中心連主任</text:span><text:span text:style-name="T129">，</text:span><text:span text:style-name="T130">電話：</text:span><text:span text:style-name="T131">03-9897396#141</text:span></text:p>
      <text:p text:style-name="P132">柒、注意事項</text:p>
      <text:p text:style-name="P133"><text:span text:style-name="T134">一、</text:span><text:span text:style-name="T135">請　惠予參加人員公</text:span><text:span text:style-name="T136">(</text:span><text:span text:style-name="T137">差</text:span><text:span text:style-name="T138">)</text:span><text:span text:style-name="T139">假。</text:span></text:p>
      <text:p text:style-name="P140"><text:span text:style-name="T141">二、</text:span><text:span text:style-name="T142">為響應環保，本研習不提供一次性免洗餐具及紙、筆等文具，請自行攜帶環保杯、環保餐具及所需之文具用品。</text:span></text:p>
      <text:p text:style-name="P143">三、若遇不可抗力之因素，本中心有權更改研習方式或延期，並以全教網mail、粉絲專頁「教育部生命教育學科中心」通知。</text:p>
      <text:p text:style-name="P144">捌、交通資訊</text:p>
      <text:p text:style-name="P145">一、搭乘大眾運輸工具：</text:p>
      <text:p text:style-name="P146">１、台鐵：可搭乘各級列車至羅東站下車，並轉乘國光客運。</text:p>
      <text:p text:style-name="P147">２、客運：可搭乘首都客運、葛瑪蘭客運、國光客運至台鐵羅東站，並於轉乘國光客運。</text:p>
      <text:p text:style-name="P148"><text:span text:style-name="T149"><text:s text:c="8"/>※</text:span><text:span text:style-name="T150">國光客運（</text:span><text:span text:style-name="T151">1792<text:s/></text:span><text:span text:style-name="T152">羅東</text:span><text:span text:style-name="T153">→</text:span><text:span text:style-name="T154">天送埤）</text:span><text:span text:style-name="T155">，在</text:span><text:span text:style-name="T156">大埔站</text:span><text:span text:style-name="T157">下車即可到達本校。</text:span></text:p>
      <text:p text:style-name="P158"><text:s text:c="8"/>去程(羅東→天送埤）：預計上午8點10分發車、上午9點15分發車<text:s/>(約20-25分鐘抵達)</text:p>
      <text:p text:style-name="P159"><text:s text:c="8"/>回程(天送埤→羅東）：預計下午1點<text:s/>(到大埔站約1點15分)</text:p>
      <text:p text:style-name="P160">二、自行開車前往：</text:p>
      <text:p text:style-name="P161"><text:s text:c="8"/>由台北往宜蘭：行駛國道五號經雪山隧道，在羅東五結處下交流道後，右轉行駛台七丙線往三星方向至十九公里處，即可到達本校。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Administrator</dc:creator>
    <meta:creation-date>2024-10-07T01:26:00Z</meta:creation-date>
    <dc:date>2024-10-07T01:26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5" meta:row-count="9" meta:non-whitespace-character-count="1172"/>
  </office:meta>
</office:document-meta>
</file>