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1666in" fo:margin-left="0.5048in" fo:text-indent="-0.5048in">
        <style:tab-stops/>
      </style:paragraph-properties>
      <style:text-properties style:font-name-asian="標楷體" style:font-size-complex="14pt"/>
    </style:style>
    <style:style style:name="P3" style:parent-style-name="內文" style:family="paragraph">
      <style:paragraph-properties fo:text-align="center" fo:line-height="0.3472in" fo:margin-left="0.1104in" fo:text-indent="-0.1104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style:font-name-asian="標楷體" style:font-size-complex="14pt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4.8236in"/>
    </style:style>
    <style:style style:name="Table5" style:family="table">
      <style:table-properties style:width="6.5958in" fo:margin-left="0in" table:align="left"/>
    </style:style>
    <style:style style:name="TableRow8" style:family="table-row">
      <style:table-row-properties style:min-row-height="0.6479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6479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2.629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7395in"/>
    </style:style>
    <style:style style:name="TableCell4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0138in"/>
      <style:text-properties style:font-name-asian="標楷體"/>
    </style:style>
  </office:automatic-styles>
  <office:body>
    <office:text text:use-soft-page-breaks="true">
      <text:p text:style-name="P1">附件2</text:p>
      <text:p text:style-name="P2"/>
      <text:p text:style-name="P3">2021年全國國小、國中高中職顧牙四格漫畫比賽資料黏貼表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生證影本(正面)</text:p>
            <text:p text:style-name="P11">、在校證明或畢業證書</text:p>
          </table:table-cell>
          <table:table-cell table:style-name="TableCell12">
            <text:p text:style-name="P13"/>
            <text:p text:style-name="P14"/>
            <text:p text:style-name="P15"/>
            <text:p text:style-name="P16"/>
            <text:p text:style-name="P17">學生證影本正面、在校證明黏貼處或畢業證書</text:p>
            <text:p text:style-name="P18"/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學生證影本(反面)</text:p>
          </table:table-cell>
          <table:table-cell table:style-name="TableCell24">
            <text:p text:style-name="P25"/>
            <text:p text:style-name="P26"/>
            <text:p text:style-name="P27"/>
            <text:p text:style-name="P28">學生證影本反面黏貼處</text:p>
            <text:p text:style-name="P29"/>
            <text:p text:style-name="P30"/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相關證明文件</text:p>
            <text:p text:style-name="P36">(如牙醫院所蓋章、與牙科相關醫護人員合影之照片、在診療椅上治療之照片、掛號收據等證明，擇一即可)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參賽者確認附件一、二資料無誤後簽名：_____________________</text:p>
          </table:table-cell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6243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牙周病防治學術基金會</dc:title>
    <dc:subject/>
    <meta:initial-creator>Lthou</meta:initial-creator>
    <dc:creator>user</dc:creator>
    <meta:creation-date>2021-02-25T02:22:00Z</meta:creation-date>
    <dc:date>2021-02-25T02:22:00Z</dc:date>
    <meta:print-date>2021-01-14T08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