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5T02:24:00Z</meta:creation-date>
    <dc:date>2021-02-25T02:24:00Z</dc:date>
    <meta:print-date>2021-01-14T08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9" meta:row-count="2" meta:non-whitespace-character-count="256"/>
  </office:meta>
</office:document-meta>
</file>