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line-height="0.3472in" fo:text-indent="0.2958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472in" fo:text-indent="0.2958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line-height="0.3472in" fo:text-indent="0.2958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472in" fo:text-indent="1.4756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472in" fo:text-indent="0.2958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472in" fo:margin-left="0.4923in" fo:text-indent="-0.1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472in" fo:text-indent="0.1958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472in" fo:text-indent="0.2958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472in" fo:text-indent="0.2958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472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4166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end" fo:line-height="0.4166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margin-top="0.1666in" fo:line-height="250%"/>
    </style:style>
    <style:style style:name="T62" style:parent-style-name="預設段落字型" style:family="text">
      <style:text-properties style:font-name="標楷體" style:font-name-asian="標楷體" fo:font-size="20pt" style:font-size-asian="20pt"/>
    </style:style>
    <style:style style:name="T63" style:parent-style-name="預設段落字型" style:family="text">
      <style:text-properties style:font-name="標楷體" style:font-name-asian="標楷體" fo:font-size="20pt" style:font-size-asian="20pt"/>
    </style:style>
    <style:style style:name="T64" style:parent-style-name="預設段落字型" style:family="text">
      <style:text-properties style:font-name="標楷體" style:font-name-asian="標楷體" fo:font-size="20pt" style:font-size-asian="20pt"/>
    </style:style>
    <style:style style:name="T65" style:parent-style-name="預設段落字型" style:family="text">
      <style:text-properties style:font-name="標楷體" style:font-name-asian="標楷體" fo:font-size="20pt" style:font-size-asian="20pt"/>
    </style:style>
    <style:style style:name="T66" style:parent-style-name="預設段落字型" style:family="text">
      <style:text-properties style:font-name="標楷體" style:font-name-asian="標楷體" fo:font-size="20pt" style:font-size-asian="20pt"/>
    </style:style>
    <style:style style:name="T67" style:parent-style-name="預設段落字型" style:family="text">
      <style:text-properties style:font-name="標楷體" style:font-name-asian="標楷體" fo:font-size="20pt" style:font-size-asian="20pt"/>
    </style:style>
    <style:style style:name="T68" style:parent-style-name="預設段落字型" style:family="text">
      <style:text-properties style:font-name="標楷體" style:font-name-asian="標楷體" fo:font-size="20pt" style:font-size-asian="20pt"/>
    </style:style>
  </office:automatic-styles>
  <office:body>
    <office:text text:use-soft-page-breaks="true">
      <text:p text:style-name="P1">【110<text:s/>學年度○○學校完全免試入學報到確認單】</text:p>
      <text:p text:style-name="P2"><text:span text:style-name="T3">本人</text:span><text:span text:style-name="T4">　　　　　　　</text:span><text:span text:style-name="T5">(</text:span><text:span text:style-name="T6">身分證統一編號：</text:span><text:span text:style-name="T7">　　　　　　　　　</text:span><text:span text:style-name="T8">)<text:s/></text:span></text:p>
      <text:p text:style-name="P9"><text:span text:style-name="T10">就學區：</text:span><text:span text:style-name="T11">　　　　　　　　　</text:span><text:span text:style-name="T12">，畢業國中：</text:span><text:span text:style-name="T13">＿＿＿＿＿＿＿＿＿</text:span></text:p>
      <text:p text:style-name="P14">參加試辦學習區完全免試入學管道錄取：</text:p>
      <text:p text:style-name="P15"><text:span text:style-name="T16">　　　　　　　　　　</text:span><text:span text:style-name="T17">學校</text:span><text:span text:style-name="T18">　　　　</text:span><text:span text:style-name="T19"><text:s/></text:span><text:span text:style-name="T20"><text:tab/></text:span><text:span text:style-name="T21">科</text:span></text:p>
      <text:p text:style-name="P22">◆<text:tab/>因應疫情或停課期間之報到方式改採以下方式辦理，請勾選您欲採用的<text:s text:c="2"/>報到方式(擇一即可)，並完成說明項應辦手續：</text:p>
      <text:p text:style-name="P23">□線上報到</text:p>
      <text:p text:style-name="P24">1.填寫<text:s/>Google<text:s/>表單<text:s/>○○○(網址及<text:s/>QRCODE)</text:p>
      <text:p text:style-name="P25">2.將此張報到確認單(學生及父母兩人均需簽名)及畢業證書兩份文件的掃描檔或拍照(需清晰可辨識)email<text:s/>至○○○</text:p>
      <text:p text:style-name="P26">□傳真報到</text:p>
      <text:p text:style-name="P27">將此張報到確認單(學生及父母兩人均需簽名)及畢業證書傳真至○○○</text:p>
      <text:p text:style-name="P28">□電話報到(僅限雙溪、瑞芳、貢寮、平溪、萬里五區內國中)</text:p>
      <text:p text:style-name="P29">1.學生須告知基本資料，並回覆「確認報到○○學校○○<text:s/>科」</text:p>
      <text:p text:style-name="P30">2.畢業證書正本於註冊時繳交。</text:p>
      <text:p text:style-name="P31">◆<text:tab/>已採用以上其中一種方式完成報到後，請留意以下與個人權益相關注意事項：</text:p>
      <text:p text:style-name="P32">一、已報到之學生(或已報到且未於規定時間內放棄錄取資格者)，不得再行報名參加110學年度之其他入學管道。</text:p>
      <text:p text:style-name="P33">二、已報到之學生，如欲報名參加<text:s/>110<text:s/>學年度之其他入學管道，應於<text:s/>110年<text:s/>6<text:s/>月<text:s/>18<text:s/>日(星期五)下午<text:s/>3<text:s/>時前，填具「已報到學生放棄錄取資格聲明書」，由學生及父母(或監護人)簽名後，因疫情影響以「線上」方式傳送辦理，逾期不予受理，放棄錄取資格後，始得報名後續各入學管道。</text:p>
      <text:p text:style-name="P34">三、畢業證書正本仍須於報到學校規範之日期或註冊時繳交。</text:p>
      <text:p text:style-name="P35">此致</text:p>
      <text:p text:style-name="P36"><text:span text:style-name="T37"><text:s/></text:span><text:span text:style-name="T38"><text:tab/></text:span><text:span text:style-name="T39">　</text:span><text:span text:style-name="T40">　　　　　　　　　　　　　　　　　</text:span><text:span text:style-name="T41">學校</text:span></text:p>
      <text:p text:style-name="P42"><text:span text:style-name="T43">學生簽名：</text:span><text:span text:style-name="T44">　　　　</text:span><text:span text:style-name="T45">　　</text:span><text:span text:style-name="T46">，父母</text:span><text:span text:style-name="T47">(</text:span><text:span text:style-name="T48">或監護人</text:span><text:span text:style-name="T49">)</text:span><text:span text:style-name="T50">簽名：</text:span><text:span text:style-name="T51">＿＿＿＿＿＿</text:span><text:span text:style-name="T52">、</text:span><text:span text:style-name="T53">＿＿＿＿＿＿</text:span></text:p>
      <text:p text:style-name="P54"><text:span text:style-name="T55">家</text:span><text:span text:style-name="T56">長</text:span><text:span text:style-name="T57">行動電話：</text:span><text:span text:style-name="T58">　　　　　　　　　　</text:span><text:span text:style-name="T59"><text:s/></text:span><text:span text:style-name="T60"><text:tab/></text:span></text:p>
      <text:p text:style-name="P61"><text:span text:style-name="T62">中華民國</text:span><text:span text:style-name="T63">110</text:span><text:span text:style-name="T64">年</text:span><text:span text:style-name="T65">6</text:span><text:span text:style-name="T66">月　</text:span><text:span text:style-name="T67"><text:s/></text:span><text:span text:style-name="T6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313</meta:initial-creator>
    <dc:creator>A313</dc:creator>
    <meta:creation-date>2021-06-08T01:20:00Z</meta:creation-date>
    <dc:date>2021-06-08T04:12:00Z</dc:date>
    <meta:template xlink:href="Normal" xlink:type="simple"/>
    <meta:editing-cycles>5</meta:editing-cycles>
    <meta:editing-duration>PT180S</meta:editing-duration>
    <meta:document-statistic meta:page-count="1" meta:paragraph-count="1" meta:word-count="111" meta:character-count="744" meta:row-count="5" meta:non-whitespace-character-count="634"/>
  </office:meta>
</office:document-meta>
</file>